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zwaarschriften tegen WOZ-beschikkingen en gemeentelijke belastingen per e-mail,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De heffingsambtenaar heeft besloten om bezwaarschriften tegen WOZ-beschikkingen en gemeentelijke belastingen per e-mail toe te staan. Hiermee wordt beter aangesloten bij de nieuwe communicatiemogelijkheden in de huidige digitale maatschappij. Tot op heden kon dit alleen schriftelijk of via de gemeentelijke website met ondertekening via DigiD of E-herkenning. Gebleken is dat inwoners steeds vaker via e-mail hun bezwaarschrift wensen in te dienen. Om die reden is besloten het indienen van bezwaarschriften voor inwoners, bedrijven en instellingen - onder voorwaarden - per e-mail toe te staan. Voor andere bezwaarschriften is de elektronische weg nog niet opengesteld. </text:p>
            <text:p text:style-name="common-al">Het indienen van een bezwaarschrift tegen WOZ-beschikkingen en gemeentelijke belastingen per e-mail is toegestaan onder de volgende voorwaarden:</text:p>
            <text:list text:style-name="id1-3-2-1-1-3">
              <text:list-item text:style-override="id1-3-2-1-1-3-1">
                <text:number>-</text:number>
                <text:p text:style-name="al"> Het bezwaarschrift moet in pdf format als bijlage toegevoegd worden aan de e-mail; </text:p>
              </text:list-item>
              <text:list-item text:style-override="id1-3-2-1-1-3-2">
                <text:number>-</text:number>
                <text:p text:style-name="al">De bijlage moet maximaal 1mb groot zijn. </text:p>
              </text:list-item>
            </text:list>
            <text:p text:style-name="common-al"> Bezwaarschriften tegen WOZ-beschikkingen worden uitsluitend in behandeling genomen indien deze worden gestuurd naar het e-mailadres: <text:a xlink:href="mailto:woz@vijfheerenlanden.nl" xlink:type="simple">woz@vijfheerenlanden.nl</text:a> </text:p>
            <text:p text:style-name="last-al">Bezwaarschriften tegen gemeentelijke belastingen worden uitsluitend in behandeling genomen indien deze worden gestuurd naar het e-mailadres: <text:a xlink:href="mailto:belastingen@vijfheerenlanden.nl" xlink:type="simple">belastingen@vijfheerenlan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6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Onbekend</meta:user-defined>
    <dc:language>nl</dc:language>
    <meta:user-defined meta:name="OVERHEID.Gemeente/DC.spatial">Vijfheerenlanden</meta:user-defined>
    <meta:user-defined meta:name="DC.title">Bezwaarschriften tegen WOZ-beschikkingen en gemeentelijke belastingen per e-mail, gemeente Vijfheerenlanden</meta:user-defined>
    <meta:user-defined meta:name="DCTERMS.W3CDTF/DCTERMS.available">2020-05-12</meta:user-defined>
    <meta:user-defined meta:name="DCTERMS.W3CDTF/OVERHEIDop.jaargang">2020</meta:user-defined>
    <meta:user-defined meta:name="OVERHEIDop.publicationIssue">117654</meta:user-defined>
    <meta:user-defined meta:name="OVERHEIDop.GmbID/DC.identifier">gmb-2020-117654</meta:user-defined>
    <meta:user-defined meta:name="OVERHEIDop.versieInformatie"/>
  </office:meta>
</office:document-meta>
</file>