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chtereindsestraat 4 (Landgoed Achtervoorde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kappen van bomen is verleend.</text:p>
            <text:p text:style-name="common-al">Ons kenmerk: 33700</text:p>
            <text:p text:style-name="tussenkopcur">Locatie(s)</text:p>
            <text:p text:style-name="common-al">Achtereindsestraat 4 (Landgoed Achtervoorde)</text:p>
            <text:p text:style-name="tussenkopcur">Verzenddatum besluit</text:p>
            <text:p text:style-name="tussenkopcur">28 april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763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3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3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3700</meta:user-defined>
    <dc:language>nl</dc:language>
    <meta:user-defined meta:name="OVERHEID.EPSG28992/DC.spatial">162159.423 376978.425</meta:user-defined>
    <meta:user-defined meta:name="DC.title">Besluit verleende omgevingsvergunning (regulier), Achtereindsestraat 4 (Landgoed Achtervoorde) te Waalre</meta:user-defined>
    <meta:user-defined meta:name="OVERHEID.PostcodeHuisnummer/OVERHEIDop.postcodeHuisnummer">5583TB 4</meta:user-defined>
    <meta:user-defined meta:name="OVERHEIDop.straatnaam">Achtereindsestraat</meta:user-defined>
    <meta:user-defined meta:name="OVERHEIDop.woonplaats">Waalre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38</meta:user-defined>
    <meta:user-defined meta:name="OVERHEIDop.GmbID/DC.identifier">gmb-2020-117638</meta:user-defined>
    <meta:user-defined meta:name="OVERHEIDop.versieInformatie"/>
  </office:meta>
</office:document-meta>
</file>