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efheuvel 17 in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mei 2020:</text:p>
            <text:p text:style-name="common-al">- <text:span text:style-name="nadrukvet">Keefheuvel 17</text:span><text:span text:style-name="nadrukvet">:</text:span> het brandveilig in gebruik nemen van Dorpshuis De Vlaswiek van Zorggroep Elde Maasduinen.</text:p>
            <text:p text:style-name="common-al">De vergunning UV2019379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vrijdag 8 mei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762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379</meta:user-defined>
    <meta:user-defined meta:name="DCTERMS.abstract">Verleende omgevingsvergunning Keefheuvel 17, het brandveilig in gebruik nemen van Dorpshuis De Vlaswiek van Zorggroep Elde Maasduinen.</meta:user-defined>
    <dc:language>nl</dc:language>
    <meta:user-defined meta:name="OVERHEID.EPSG28992/DC.spatial">154160 397884</meta:user-defined>
    <meta:user-defined meta:name="DC.title">Verleende omgevingsvergunning Keefheuvel 17 in Liempde</meta:user-defined>
    <meta:user-defined meta:name="OVERHEID.PostcodeHuisnummer/OVERHEIDop.postcodeHuisnummer">5298AH 17</meta:user-defined>
    <meta:user-defined meta:name="OVERHEIDop.straatnaam">Keefheuvel</meta:user-defined>
    <meta:user-defined meta:name="OVERHEIDop.woonplaats">Liempde</meta:user-defined>
    <meta:user-defined meta:name="DCTERMS.W3CDTF/DCTERMS.available">2020-05-08</meta:user-defined>
    <meta:user-defined meta:name="DCTERMS.W3CDTF/OVERHEIDop.jaargang">2020</meta:user-defined>
    <meta:user-defined meta:name="OVERHEIDop.publicationIssue">117628</meta:user-defined>
    <meta:user-defined meta:name="OVERHEIDop.GmbID/DC.identifier">gmb-2020-117628</meta:user-defined>
    <meta:user-defined meta:name="OVERHEIDop.versieInformatie"/>
  </office:meta>
</office:document-meta>
</file>