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EILIGHEIDSREGIO NOORD- EN OOST-GELDERLAND 29 APRIL 2020</text:p>
      <text:section text:name="regeling_id1-3-2" text:style-name="regeling">
        <text:section text:name="aanhef_id1-3-2-1" text:style-name="aanhef">
          <text:section text:name="preambule_id1-3-2-1-1" text:style-name="preambule">
            <text:p text:style-name="al">Noodverordening, </text:p>
            <text:p text:style-name="al"/>
            <text:p text:style-name="al">op grond van artikel 39 Wet Veiligheidsregio’s juncto artikel 176 Gemeentewet,</text:p>
            <text:p text:style-name="al"/>
            <text:p text:style-name="al">Apeldoorn, 29 april 2020</text:p>
            <text:p text:style-name="al"/>
            <text:p text:style-name="al">De waarnemend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 15 maart 2020, 17 maart 2020, 20 maart 2020, 23 maart 2020, 24 maart 2020, 3 april 2020 (inclusief correctie daarop) en 24 april 2020 opdracht heeft gegeven om de bevoegdheden op het terrein van openbare orde en veiligheid in te zetten om de verdere verspreiding van COVID-19 tegen te gaan en onder andere opdracht heeft gegeven om alle evenementen in de Veiligheidsregio Noord- en Oost-Gelderland in de periode van 13 maart tot en met 1 september 2020 af te gelasten, waarbij dit ook geldt voor publieke locaties, zoals musea, concertzalen, theaters en sportwedstrijden;</text:p>
            <text:p text:style-name="al"/>
            <text:p text:style-name="al">Dat in verband met deze ministeriële opdracht door de waarnemend voorzitter van de Veiligheidsregio Noord- en Oost-Gelderland op 13 maart 2020, 15 maart 2020, 17 maart 2020, 20 maart 2020, 23 maart, 24 maart 2020, 3 april 2020 (inclusief correctie daarop) en 24 april 2020 is bepaald dat hij ten behoeve van de crisisbeheersing ingevolge artikel 39 Wet Veiligheidsregio’s (Wvr) <text:span text:style-name="nadrukvet"><text:span text:style-name="nadrukondlijn">alle</text:span></text:span> in dat artikel genoemde bevoegdheden uitoefent;</text:p>
            <text:p text:style-name="al"/>
            <text:p text:style-name="al">Dat de waarnemend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text:span></text:span> is toepassing te geven aan de artikelen 172 tot en met 177 van de Gemeentewet met uitzondering van artikel 176, derde tot en met zes lid Gemeentewet;</text:p>
            <text:p text:style-name="al"/>
            <text:p text:style-name="al">Dat overeenkomstig deze bevoegdheid de waarnemend voorzitter van de Veiligheidsregio Noord- en oost-Gelderland heeft besloten om ter bescherming van de veiligheid en de gezondheid alle openbare samenkomsten en vermakelijkheden zoals bedoeld in artikel 174 Gemeentewet, zoals onder andere evenementen/bijeenkomsten/activiteiten/wedstrijden/musea/theaters en dergelijke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24 maart 2020, 3 april 2020 (inclusief correctie daarop) en 24 april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
            <text:span text:style-name="nadrukvet">Noodverordening van de waarnemend voorzitter van de Veiligheidsregio Noord- en Oost-Gelderland houdende voorschriften ter voorkoming van verdere verspreiding van het coronavirus/COVID-19 (Noodverordening COVID-19 Veiligheidsregio Noord- en Oost-Gelderland 28 april 2020)</text:span>
          </text:p>
            <text:p text:style-name="al"/>
            <text:p text:style-name="al">De waarnemend voorzitter van de Veiligheidsregio Noord- en Oost-Gelderland,</text:p>
            <text:p text:style-name="al"/>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de aanwijzing van de minister van Volksgezondheid, Welzijn en Sport, mede namens de minister van Justitie en Veiligheid, van 24 maart 2020, nr. 1666478-203555-PG, de aanwijzing van de minister van Volksgezondheid, Welzijn en Sport, mede namens de minister van Justitie en Veiligheid, van 3 april 2020, nr. 1671030-203951-PG (inclusief correctie daarop) en de aanwijzing van de minister van Volksgezondheid, Welzijn en Sport, mede namens de minister van Justitie en Veiligheid, van 3 april 2020, nr. 1679465-204590-PG; </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artikel_kop_titel"><text:span text:style-name="label">Hoofdstuk1. Algemene bepalingen</text:span> </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text:span text:style-name="nadrukcur">- c</text:span>
              <text:span text:style-name="nadrukcur">ontactberoepen: </text:span>beroepen waarbij het niet mogelijk is ten minste 1,5 meter afstand te houden tot de klant of patiënt; </text:p>
              <text:p text:style-name="al">
              <text:span text:style-name="nadrukcur">- cruciale beroepen:</text:span> cruciale beroepen als bedoeld op https://www.rijksoverheid.nl/onderwerpen/coronavirus-covid-19/veelgestelde-vragen-over-coronavirus-en-kinderopvang/cruciale-beroepen;</text:p>
              <text:p text:style-name="al">
              <text:span text:style-name="nadrukcur">- </text:span>
              <text:span text:style-name="nadrukcur">eet- en drinkgelegenheden: </text:span>inrichtingen waar ter plaatse eten of drinken wordt verkocht en genuttigd, met uitzondering van inrichtingen in bedrijven, instellingen en andere organisaties die niet voor het publiek toegankelijk zijn (bedrijfskantines en bedrijfscatering) en inrichtingen in hotels (ontbijt-/eetzaal) ten behoeve van de daar overnachtende hotelgasten;</text:p>
              <text:p text:style-name="al">
              <text:span text:style-name="nadrukcur">- </text:span>
              <text:span text:style-name="nadrukcur">evenement: </text:span>elke voor publiek toegankelijke verrichting van vermaak, met uitzondering van markten als bedoeld in artikel 160, eerste lid, onderdeel g,<text:span text:style-name="nadrukvet"/>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p text:style-name="al">
              <text:span text:style-name="nadrukcur">- gastouder:</text:span> gastouder als bedoeld in de Wet kinderopvang; </text:p>
              <text:p text:style-name="al">- <text:span text:style-name="nadrukcur">gezamenlijke huishouding: </text:span>de niet van tafel en bed gescheiden echtgenoot, geregistreerde partner of andere levensgezel en ouders, grootouders en kinderen, voor zover zij volgens de basisregistratie personen op hetzelfde adres woonachtig zijn;</text:p>
              <text:p text:style-name="al">
              <text:span text:style-name="nadrukcur">- </text:span>
              <text:span text:style-name="nadrukcur">kinderopvang: </text:span>kinderopvang als bedoeld in de Wet kinderopvang;</text:p>
              <text:p text:style-name="al">
              <text:span text:style-name="nadrukcur">- </text:span>
              <text:span text:style-name="nadrukcur">onderwijsinstelling: </text:span>school, instelling of exameninstelling in de zin van een onderwijswet als bedoeld in artikel 1, onderdeel d, onder <text:span text:style-name="nadrukvet">1, </text:span>van de Wet op het onderwijstoezicht, daaronder begrepen een niet bekostigde instelling;</text:p>
              <text:p text:style-name="al">
              <text:span text:style-name="nadrukcur">- </text:span>
              <text:span text:style-name="nadrukcur">publieke ruimte: </text:span>openbare ruimte en voor het publiek openstaande gebouwen en daarbij behorende erven, alsmede zich daar bevindende vaartuigen en voertuigen, met uitzondering van de zich daarin bevindende woongedeelten;</text:p>
              <text:p text:style-name="al">
              <text:span text:style-name="nadrukcur">- sauna’s:</text:span> sauna’s en andere vormen van wellness zoals Turkse stoombaden, hamams, beauty farms, thermale baden, badhuizen en spa’s;</text:p>
              <text:p text:style-name="al">
              <text:span text:style-name="nadrukcur">- </text:span>
              <text:span text:style-name="nadrukcur">seksinrichtingen: </text:span>inrichtingen waar bedrijfsmatig gelegenheid wordt gegeven tot het verrichten van seksuele handelingen met of voor een derde tegen betaling of bedrijfsmatig vertoningen van erotisch-pornografische aard worden aangeboden;</text:p>
              <text:p text:style-name="al">
              <text:span text:style-name="nadrukcur">- </text:span>
              <text:span text:style-name="nadrukcur">sport- en fitnessgelegenheden: </text:span>sportaccommodaties en sportinrichtingen, waaronder zwembaden, sporthallen en sportvelden;</text:p>
              <text:p text:style-name="al">
              <text:span text:style-name="nadrukcur">- vitale processen</text:span>: vitale processen als bedoeld op https://www.rijksoverheid.nl/onderwerpen/coronavirus-covid-19/veelgestelde-vragen-over-coronavirus-en-kinderopvang/cruciale-beroepen;</text:p>
              <text:p text:style-name="al">
              <text:span text:style-name="nadrukcur">- </text:span>
              <text:span text:style-name="nadrukcur">voorzitter: </text:span>voorzitter van de Veiligheidsregio Noord- en Oost-Gelderland;</text:p>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text:p>
              <text:p text:style-name="al">1. Het is verboden om samenkomsten te laten plaatsvinden, te (laten) organiseren of te laten ontstaan, dan wel aan dergelijke samenkomsten deel te nemen.</text:p>
              <text:p text:style-name="al">2. Dit verbod is niet van toepassing op de volgende samenkomsten, mits de aanwezigen te allen tijde ten minste 1,5 meter afstand houden tot de dichtstbijzijnde persoon:</text:p>
              <text:p text:style-name="al">a. wettelijk verplichte samenkomsten, zoals vergaderingen van gemeenteraden, mits daarbij niet meer dan honderd personen aanwezig zijn;</text:p>
              <text:p text:style-name="al">b.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p text:style-name="al">c. uitvaarten en huwelijksvoltrekkingen, mits daarbij niet meer dan dertig personen aanwezig zijn;</text:p>
              <text:p text:style-name="al">d. samenkomsten waarbij het recht zijn godsdienst of levensovertuiging vrij te belijden als bedoeld in artikel 6 van de Grondwet wordt uitgeoefend, mits daarbij niet meer dan dertig personen aanwezig zijn.</text:p>
              <text:p text:style-name="al">e. samenkomsten ten behoeve van activiteiten als bedoeld in artikel 2.7, tweede lid, en artikel 2.8, tweede lid.</text:p>
              <text:p text:style-name="al">f. door sportverenigingen of professionals georganiseerd en zichtbaar begeleid buiten sporten en bewegen van personen tot en met 18 jaar;</text:p>
              <text:p text:style-name="al">g. wekelijkse (waren)markten, tenzij er sprake is van een uitgevaardigd Aanwijzingsbesluit</text:p>
              <text:p text:style-name="al"/>
              <text:p text:style-name="al">3. Het is tot 1 september 2020 verboden om evenementen te laten plaatsvinden of ontstaan, dan wel aan evenementen deel te nemen.</text:p>
              <text:p text:style-name="al"/>
            </text:section>
            <text:section text:name="artikel_id1-3-2-2-2-3" text:style-name="artikel">
              <text:p text:style-name="artikel_kop_titel"><text:span text:style-name="artikel_kop_label">Artikel</text:span> <text:span text:style-name="artikel_kop_nr">2.2.</text:span> Verbod niet in acht nemen veilige afstand</text:p>
              <text:p text:style-name="al">1. Het is verboden zich in de publieke ruimte in een groep van drie of meer personen op te houden zonder tot de dichtstbijzijnde persoon in die groep en andere personen een afstand te houden van ten minste 1,5 meter. </text:p>
              <text:p text:style-name="al">2. Dit verbod is niet van toepassing op:</text:p>
              <text:p text:style-name="al">a. personen die een gezamenlijke huishouding vormen;</text:p>
              <text:p text:style-name="al">b. kinderen tot en met 12 jaar die:</text:p>
              <text:p text:style-name="al">i. samen spelen onder toezicht van een of meer van hun ouders of voogden die daarbij onderling een afstand van 1,5 meter in acht nemen;</text:p>
              <text:p text:style-name="al">ii. georganiseerd buiten sporten of bewegen als bedoeld in artikel 2.1, tweede lid, onderdeel f.</text:p>
              <text:p text:style-name="al"/>
            </text:section>
            <text:section text:name="artikel_id1-3-2-2-2-4" text:style-name="artikel">
              <text:p text:style-name="artikel_kop_titel"><text:span text:style-name="artikel_kop_label">Artikel</text:span> <text:span text:style-name="artikel_kop_nr">2.3.</text:span> Verboden openstelling inrichtingen</text:p>
              <text:p text:style-name="al">1. Het is verboden om een van de volgende inrichtingen geopend te houden:</text:p>
              <text:p text:style-name="al">a. eet- en drinkgelegenheden;</text:p>
              <text:p text:style-name="al">b. sport- en fitnessgelegenheden;</text:p>
              <text:p text:style-name="al">c. sauna's;</text:p>
              <text:p text:style-name="al">d. seksinrichtingen;</text:p>
              <text:p text:style-name="al">e. coffeeshops;</text:p>
              <text:p text:style-name="al">f. inrichtingen waar speelautomaten als bedoeld in de Wet op de kansspelen kunnen worden bespeeld;</text:p>
              <text:p text:style-name="al">g. inrichtingen waar op de uiterlijke verzorging gerichte contactberoepen worden uitgeoefend.</text:p>
              <text:p text:style-name="al">h. groepsaccommodaties;</text:p>
              <text:p text:style-name="al"/>
              <text:p text:style-name="al">2. 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 </text:p>
              <text:p text:style-name="al"/>
              <text:p text:style-name="al">3. Het verbod, bedoeld in het eerste lid, onderdeel b, is niet van toepassing op:</text:p>
              <text:p text:style-name="al">a. inrichtingen waar buiten sporten of bewegen als bedoeld in artikel 2.1, tweede lid, onderdeel f, mogelijk wordt gemaakt;</text:p>
              <text:p text:style-name="al">b. instellingen voor topsport.</text:p>
              <text:p text:style-name="al"/>
            </text:section>
            <text:section text:name="artikel_id1-3-2-2-2-5" text:style-name="artikel">
              <text:p text:style-name="artikel_kop_titel"><text:span text:style-name="artikel_kop_label">Artikel</text:span> <text:span text:style-name="artikel_kop_nr">2.4.</text:span> Verbod uitoefenen contactberoepen</text:p>
              <text:p text:style-name="al">1. Het is verboden om contactberoepen uit te oefenen.</text:p>
              <text:p text:style-name="al">2. Dit verbod is niet van toepassing op zorgverleners die hun beroep uitoefenen, mits voor deze uitoefening een individuele medische indicatie bestaat.</text:p>
              <text:p text:style-name="al"/>
            </text:section>
            <text:section text:name="artikel_id1-3-2-2-2-6"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text:span text:style-name="nadrukcur"/>locaties. De voorzitter kan het verbod beperken tot bepaalde tijdvakken.</text:p>
              <text:p text:style-name="al">2. Dit verbod is niet van toepassing op:</text:p>
              <text:p text:style-name="al">a. bewoners van woningen die zijn gelegen in het gebied of de locatie;</text:p>
              <text:p text:style-name="al">b. personen die in het gebied of de locatie noodzakelijke werkzaamheden verrichten.</text:p>
              <text:p text:style-name="al"/>
            </text:section>
            <text:section text:name="artikel_id1-3-2-2-2-7" text:style-name="artikel">
              <text:p text:style-name="artikel_kop_titel"><text:span text:style-name="artikel_kop_label">Artikel</text:span> <text:span text:style-name="artikel_kop_nr">2.5a.</text:span> Sanitaire voorzieningen</text:p>
              <text:p text:style-name="al">1. Het is verboden sanitaire voorzieningen in de vorm van gemeenschappelijke toilet-, was- en douchevoorzieningen bij recreatieparken, vakantieparken, kampeerterreinen, kleinschalige kampeerveldjes, parken, natuurgebieden, jachthavens en stranden geopend te houden.</text:p>
              <text:p text:style-name="al">2. Het verbod in het eerste lid geldt niet voor het gedeelte waar de afstort van het chemische toilet (zogeheten cassette) in gemeenschappelijke toilet-, was- en douchevoorzieningen plaats moet vinden, mits de exploitantmaatregelen heeft getroffen om 1,5 meter afstand tussen de aanwezigen te garanderen, de duur van hun verblijf in de inrichting zoveel mogelijk wordt beperkt, een goed sleutel- en schoonmaakbeleid wordt gevoerd en er voor wordt zorg gedragen dat alleen de aanwezige betrokkene bij de afstort toegang krijgt.</text:p>
              <text:p text:style-name="al"/>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p text:style-name="al">a. deze voorzieningen niet of niet in voldoende mate voldoen aan de eis van verwezenlijking van de beperkende maatregelen met betrekking tot het houden van 1,5 meter afstand tussen alle in de voorziening aanwezige person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9" text:style-name="artikel">
              <text:p text:style-name="artikel_kop_titel"><text:span text:style-name="artikel_kop_label">Artikel</text:span> <text:span text:style-name="artikel_kop_nr">2.7.</text:span> Verboden openstelling onderwijsinstellingen</text:p>
              <text:p text:style-name="al">1. Het is verboden om onderwijsactiviteiten te verrichten in onderwijsinstellingen.</text:p>
              <text:p text:style-name="al">2. Dit verbod is niet van toepassing op:</text:p>
              <text:p text:style-name="al">a. de organisatie van onderwijs op afstand, waarbij studenten en leerlingen via een (digitaal) medium onderwijs krijgen in de thuissituatie;</text:p>
              <text:p text:style-name="al">b. de opvang van kinderen van ouders die werken in cruciale beroepen of voor vitale processen;</text:p>
              <text:p text:style-name="al">c. de organisatie van toetsing en examens, mits zorgvuldige maatregelen zijn getroffen om het risico van besmetting te beperken;</text:p>
              <text:p text:style-name="al">d. kleinschalig georganiseerde opvang of begeleiding van leerlingen voor wie vanwege bijzondere problematiek of moeilijke thuissituatie maatwerk nodig is; en</text:p>
              <text:p text:style-name="al">e. scholen bij een open of gesloten residentiële instelling.</text:p>
              <text:p text:style-name="al">3. Onderwijsinstellingen werken mee aan openstelling ten behoeve van opvang of begeleiding als bedoeld in het tweede lid, onderdeel b en d.</text:p>
              <text:p text:style-name="al"/>
            </text:section>
            <text:section text:name="artikel_id1-3-2-2-2-10" text:style-name="artikel">
              <text:p text:style-name="artikel_kop_titel"><text:span text:style-name="artikel_kop_label">Artikel</text:span> <text:span text:style-name="artikel_kop_nr">2.8.</text:span> Verboden openstelling kinderopvang</text:p>
              <text:p text:style-name="al">1. Het is verboden om opvang te bieden in verblijven voor kinderopvang of als gastouder.</text:p>
              <text:p text:style-name="al">2. Dit verbod is niet van toepassing op:</text:p>
              <text:p text:style-name="al">a. de opvang van kinderen van ouders die werken in cruciale beroepen of voor vitale processen;</text:p>
              <text:p text:style-name="al">b. de opvang van kinderen van 0 tot 4 jaar voor wie vanwege bijzondere problematiek of moeilijke thuissituatie maatwerk nodig is.</text:p>
              <text:p text:style-name="al">3. Organisaties voor kinderopvang werken mee aan openstelling ten behoeve van opvang als bedoeld in het tweede lid.</text:p>
              <text:p text:style-name="al"/>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p text:style-name="al">a. een instelling die zorg als bedoeld in artikel 3.1.1, eerste lid, onderdeel a, van de Wet langdurige zorg verleent aan personen die daarop recht hebben vanwege een somatische of psychogeriatrische aandoening of beperking;</text:p>
              <text:p text:style-name="al">b. een woonsituatie waarin minimaal drie bewoners verblijven vanwege een somatische of psychogeriatrische aandoening of beperking en zorg ontvangen als bedoeld in artikel 3.1.1 van de Wet langdurige zorg.</text:p>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p text:style-name="al"/>
              <text:p text:style-name="al">1. De verboden in deze verordening zijn niet van toepassing op:</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p text:style-name="al"/>
            </text:section>
            <text:section text:name="artikel_id1-3-2-2-4-3" text:style-name="artikel">
              <text:p text:style-name="artikel_kop_titel"><text:span text:style-name="artikel_kop_label">Artikel</text:span> <text:span text:style-name="artikel_kop_nr">4.2.</text:span> Toezicht </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text:p>
              <text:p text:style-name="al">c. door de voorzitter aangewezen toezichthouders;</text:p>
              <text:p text:style-name="al">d. militairen van de Koninklijke marechaussee als bedoeld in artike1141, onderdeel c, van het Wetboek van Strafvordering.</text:p>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nog.nl/" xlink:type="simple">www.vnog.nl</text:a> en treedt onmiddellijk na bekendmaking in werking. </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Noord- Oost-Gelderland 26 maart 2020 en het Wijzigingsbesluit i.v.m. datumverlening en nieuw artikel 2.8 van Noodverordening COVID-19 Veiligheidsregio Noord- en Oost-Gelderland 26 maart 2020 worden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 en Oost-Gelderland 26 maart 2020 en het Wijzigingsbesluit i.v.m. datumverlenging en nieuw artikel 2.8 van Noodverordening COVID-19 Veiligheidsregio Noord- en Oost-Gelderland 26 maart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text:span text:style-name="nadrukvet"><text:span text:style-name="nadrukondlijn">ingang van 11 mei 2020</text:span></text:span> komt <text:span text:style-name="nadrukvet"><text:span text:style-name="nadrukondlijn">artikel 2.7, tweede en derde lid, te luiden:</text:span></text:spa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waarbij leerlingen voor ten minste de helft van de reguliere onderwijstijd naar school kunnen gaan;</text:p>
              <text:p text:style-name="al">c. de organisaties van onderwijs op afstand, waarbij studenten via een (digitaal) medium onderwijs krijgen in de thuissituatie;</text:p>
              <text:p text:style-name="al">d. de opvang van kinderen van ouders die werken in cruciale beroepen of voor vitale processen;</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 en</text:p>
              <text:p text:style-name="al">g. scholen bij een open of gesloten residentiële instelling.</text:p>
              <text:p text:style-name="al"/>
              <text:p text:style-name="al">3. Onderwijsinstellingen werken mee aan openstelling ten behoeve van opvang of begeleiding als bedoeld in het tweede lid, onderdelen d en f.</text:p>
              <text:p text:style-name="al"/>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text:span text:style-name="nadrukvet"><text:span text:style-name="nadrukondlijn">ingang van 11 mei 2020</text:span></text:span> wordt <text:span text:style-name="nadrukvet"><text:span text:style-name="nadrukondlijn">artikel 2.8</text:span></text:span> als volgt <text:span text:style-name="nadrukvet"><text:span text:style-name="nadrukondlijn">gewijzigd:</text:span></text:span></text:p>
              <text:p text:style-name="al">1. Aan het tweede lid worden, onder vervanging van de punt aan het slot van onderdeel b door een puntkomma, twee onderdelen toegevoegd, luidende:</text:p>
              <text:p text:style-name="al">c. de opvang van kinderen van 0 tot 4 jaar in verblijven voor kinderopvang en voor opvang van kinderen van 0 tot 4 jaar bij een gastouder;</text:p>
              <text:p text:style-name="al">d. de opvang van kinderen van 4 tot en met 12 jaar in verblijven voor kinderopvang, die op dezelfde dag ook naar school mogen volgens artikel 2.7, tweede lid, onder a of b.</text:p>
              <text:p text:style-name="al">2. Aan het derde lid wordt toegevoegd: “Medewerking hoeft niet te worden verleend als de beroepskracht-kindratio in de zin van de Wet kinderopvang wordt overschreven, doordat opvang geboden moet worden aan kinderen waarvoor de kinderopvang geen gecontracteerde opvang behoeft te leveren”. </text:p>
              <text:p text:style-name="al"/>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Noord- en Oost-Gelderland 29 april 2020.</text:p>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door de waarnemend voorzitter van de Veiligheidsregio Noord- en Oost-Gelderland op 29 april 2020 te Apeldoorn. </text:span></text:p>
            <text:p><text:span text:style-name="functie">De voorzitter A.J.M. Heert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Toelichting</text:span> </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Het verbod op evenementen zoals opgenomen in artikel 2.1, derde lid, geldt tot 1 september 2020. De overige maatregelen gelden in elk geval tot en met 19 mei 2020. In verband met de mogelijke verlenging van de maatregelen bevat deze verordening geen vervaldatum.</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1]</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span text:style-name="nadrukvet">Artikel </text:span>
          <text:span text:style-name="nadrukvet">1.</text:span>
          <text:span text:style-name="nadrukvet">2</text:span>
          <text:span text:style-name="nadrukvet">. Begrippen</text:span>
        </text:p>
          <text:p text:style-name="al">Het begrip ‘publieke ruimte’ is opgenomen om te verduidelijken dat daarvoo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Zie verder de toelichting op de artikelen waarin de begrippen gebruikt worden.</text:p>
          <text:p text:style-name="al"/>
          <text:p text:style-name="al">
          <text:span text:style-name="nadrukvet">Art</text:span>
          <text:span text:style-name="nadrukvet">ikel 2.1. Verboden samenkomsten</text:span>
        </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text:p>
          <text:p text:style-name="al">Ook samenkomsten buiten publieke ruimten vallen onder het eerste lid. Zo kan worden opgetreden tegen bijvoorbeeld ‘coronafeestjes’ in studentenhuizen, garages, loodsen en dergelijke.</text:p>
          <text:p text:style-name="al">Uitzonderingen</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Onderdeel c bevat een uitzondering voor uitvaarten (begrafenissen en crematieplechtigheden) en huwelijksvoltrekkingen, mits daarbij niet meer dan dertig personen aanwezig zijn. De uitzondering voor uitvaarten ziet niet op as verstrooiing. </text:p>
          <text:p text:style-name="al">Een fundamenteel verschil is dat een uitvaartplechtigheid krachtens de Wet op de lijkbezorging in beginsel uiterlijk op de zesde werkdag na overlijden moet plaatsvinden. De as verstrooiing kan ook op een later moment plaatsvinden. </text:p>
          <text:p text:style-name="al">Onderdeel d bevat een uitzondering voor samenkomsten van religieuze of levensbeschouwelijke aard. Deze bepaling doet niet of aan de dringende oproep van het kabinet om erediensten (waaronder de reguliere kerkdienst en het vrijdagmiddaggebed) tot een minimum te beperken en waar mogelijk digitaal uit te zenden zodat mensen op afstand de dienst kunnen volgen.</text:p>
          <text:p text:style-name="al">Onderdeel e drukt uit dat de in artikel 2.7, tweede lid, en artikel 2.8, tweede lid, toegestane activiteiten gerelateerd aan onderwijs en kinderopvang niet onder de verboden samenkomsten vallen. </text:p>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zichtbaar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trainingsvorm. Voor die sporten zullen dan ook alleen aangepaste trainingen kunnen plaatsvinden. Daarnaast valt te denken aan atletiek, boogschieten en tennis. Het sporten en bewegen hoeft niet in teamverband plaats te vinden. </text:p>
          <text:p text:style-name="al">Wedstrijden in competitieverband en oefenwedstrijden met andere sportclubs zijn niet toegestaan. Interne oefenwedstrijden in clubverband voor kinderen tot en met 12 jaar zijn wel toegestaan. Verder volgt uit de omschrijving dat toeschouwers anders dan eventuele zichtbare begeleiders niet zijn toegestaan.</text:p>
          <text:p text:style-name="al">Aangezien de uitzondering enkel betrekking heeft op het georganiseerd buiten sporten en bewegen, is douchen op de sportclub of in het clubhuis na afloop van het sporten of bewegen evenmin toegestaan.</text:p>
          <text:p text:style-name="al">De gemeente voeren hier de regie over en maken met sportverenigingen en andere betrokkenen afspraken over de organisatie en zichtbare begeleiding van verschillende vormen van buiten sporten en bewegen, uiteraard in overleg met de voorzitter. Bij georganiseerd sporten en bewegen gaat het om professionals (zoals sportleraren, buurtcoaches en cultuurcoaches) die zorgdragen voor de organisatie en de zichtbare begeleiding bij het sporten en bewegen. Voor sporten en bewegen in de openbare ruimte (zoals in parken of op pleinen), niet zijnde sportterreinen en sportvelden, kunnen beperkingen gelden in de gemeenten. Zie ook de toelichting op artikel 2.3, derde lid. </text:p>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Elke gemeenteraad bepaalt zelf welke activiteiten in de desbetreffende gemeente een vergunning- of meld 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Het verbod op evenementen geldt in beginsel tot 1 september 2020. Als het verbod op andere samenkomsten in d publieke ruimte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voorzit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en met inachtneming van 1,5 meter afstand – kunnen plaatsvinden. </text:p>
          <text:p text:style-name="al"/>
          <text:p text:style-name="al">
          <text:span text:style-name="nadrukvet">Artikel 2.2. Niet in acht nemen veilige afstand</text:span>
        </text:p>
          <text:p text:style-name="al">Dit artikel bevat een verbod op al dan niet toevallige groepsvorming in de publieke ruimte.</text:p>
          <text:p text:style-name="al"/>
          <text:p text:style-name="al">
          <text:span text:style-name="nadrukvet">Artikel 2.3. Verboden openstelling inrichtingen</text:span>
        </text:p>
          <text:p text:style-name="al">Dit artikel ziet op inrichtingen die niet langer opengehouden mogen wa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 </text:p>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text:p>
          <text:p text:style-name="al">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 blijven. Dat geldt ook voor afhaallocaties zonder zitgelegenheid, zoals snackbars.</text:p>
          <text:p text:style-name="al">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ontbijt-/eetzaal) ten behoeve van de daar overnachtende hotelgasten, aldus de begripsomschrijving in artikel 1.2.</text:p>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Ook sauna’s vallen onder het verbod (onderdeel c), inclusief privésauna’s. [2]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1,5 meter in acht te nemen.</text:p>
          <text:p text:style-name="al">Ook het open houden van coffeeshops is verboden, behalve als afhaallocatie (tweede lid). In dat geval dient de exploitant maatregelen te treffen om 1,5 meter afstand te garanderen en de duur van het verblijf zoveel mogelijk beperkt te worden. </text:p>
          <text:p text:style-name="al">Onderdeel f ziet op casino’s, speelhallen en daarmee vergelijkbare instellingen.</text:p>
          <text:p text:style-name="al">Onderdeel g betreft zaken waarbinnen op de uiterlijke verzorging gerichte contactberoepen worden uitgeoefend, zoals kapperszaken en nagelsalons. Ook daar is het afhalen van producten mogelijk (tweede lid).</text:p>
          <text:p text:style-name="al">Onderdeel h betreft groepsaccommodaties. Deze zijn verboden ongeacht of de eigenaar, verhuurder of uitbater in de KvK of anderszins geregistreerd staat als groepsaccommodatie eigenaar, verhuurder of uitbater. Het gaat om de feitelijke situatie ter plaatse of er sprake is van een groepsaccommodatie of niet. Het opsplitsen van een groepsaccommodatie in zelfstandige units is alleen toegestaan mits elke zelfstandige unit over zowel een eigen toilet-, was- en douchevoorziening als eigen buitenvoordeur kan beschikken. Interne voordeuren al dan niet met gemeenschappelijk entree/trapopgang maken dus dat er geen sprake is van zelfstandige units.</text:p>
          <text:p text:style-name="al"/>
          <text:p text:style-name="al">
          <text:span text:style-name="nadrukvet">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 vereisten in acht worden genomen. Dit betekent dat het bijvoorbeeld wel mogelijk is om een bezoek te brengen aan de fysiotherapeut indien daarvoor een individuele medische indicatie bestaat.</text:p>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 vereisten in acht te nemen. </text:p>
          <text:p text:style-name="al"/>
          <text:p text:style-name="al">
          <text:span text:style-name="nadrukvet">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 </text:p>
          <text:p text:style-name="al">Onder noodzakelijke werkzaamheden als bedoeld in het tweede lid, onderdeel b, vallen bijvoorbeeld noodzakelijke werkzaamheden aan woningen en werkzaamheden die noodzakelijk zijn voor de levering van water, gas en elektriciteit. </text:p>
          <text:p text:style-name="al">Indien het betreffende gebied toegankelijk moet blijven voor andere personen dan genoemd in het tweede lid, dan kan de voorzitter een specifieke maatregel treffen op grond van zijn wettelijke (nood)bevelsvoegdheden. </text:p>
          <text:p text:style-name="al"/>
          <text:p text:style-name="al">
          <text:span text:style-name="nadrukvet">Artikel 2.5a. Sanitaire voorzieningen </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heten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aanwezige personen in acht wordt genomen. Dit verhoogt op onaanvaardbare wijze het risico op verspreiding van het coronavirus. Daarnaast zal dit verbod naar verwachting bijdragen aan een vermindering van het aantal reisbewegingen. </text:p>
          <text:p text:style-name="al">Wanneer een kampeervoorziening niet zelfvoorzienend is door een eigen toilet met eigen was- en/of douchevoorziening is het niet geoorloofd om alsnog gebruik te maken van de locaties van vakantieparken, campings, kampeerterreinen, kleinschalige kampeerveldjes (bijvoorbeeld het zogeheten ‘kamperen bij de boer’), parken, natuurgebieden, stranden en jachthavens. In de praktijk is gebruik van toiletemmers, zogeheten potti’s en losstaande chemische toiletjes toegenomen terwijl er géén was- en/of douchegelegenheid is. Dit brengt ongewenste onhygiënische situaties met zich mee. Het is dus verboden om enkel en alleen met een toiletvoorziening zonder was- en/of douchevoorziening te kamperen. Hierdoor is het kamperen met een tent- m.u.v. zogeheten ‘glamping-tenten’ – of vouwwagen niet mogelijk en kan er wel met caravan of camper worden gekampeerd.</text:p>
          <text:p text:style-name="al">Het afstorten van het chemische toilet (zogeheten cassette) van caravan of camper bevindt zich veelal aan de buitenkant van een gemeenschappelijke toilet-, was en/of douchevoorziening en kan dus gewoon doorgang vinden. Indien het afstorten van de cassette zich aan de binnenkant van een gemeenschappelijk toilet-, was- en/of douchevoorziening bevindt dan dient de terreineigenaar er zorg voor te dragen dat alleen voor de afstort de gemeenschappelijke toilet-, was- en/of douchevoorziening wordt geopend, gereinigd en direct weer wordt afgesloten na het afstorten. Ook moet er op worden toegezien dat de gemeenschappelijke toilet-, was- en/of douchevoorziening niet door anderen dan de betrokkene bij het afstorten betreden wordt.</text:p>
          <text:p text:style-name="al">Tot slot zijn losse waterkranen aan te merken als water vulpunten en geen water tappunten voor drinkwater, dus deze losse waterkranen kunnen gewoon opengesteld blijven voor gebruik, mits de 1,5 meter afstand tot elkaar in acht wordt genomen.</text:p>
          <text:p text:style-name="al"/>
          <text:p text:style-name="al">
          <text:span text:style-name="nadrukvet">Artikel 2.6. </text:span>
          <text:span text:style-name="nadrukvet">Beëindiging</text:span>
          <text:span text:style-name="nadrukvet"> voorziening openbaar vervoer</text:span>
        </text:p>
          <text:p text:style-name="al">Dit artikel ziet op de beëindiging of beperking van voorzieningen voor het openbaar vervoer in overleg met de vervoerder. Onder niet of niet in voldoende aan de eis van verwezenlijking van de beperkende maatregelen met betrekking tot het houden van 1,5 meter afstand tussen alle in de voorziening aanwezige personen valt ook het niet op adequate wijze zichtbaar duidelijk maken van dergelijke maatregelen. </text:p>
          <text:p text:style-name="al">Onder voorzieningen voor openbaar vervoer vallen ook veerboren. Het beëindigen of beperken kan bij spoed ook mondeling geschieden. </text:p>
          <text:p text:style-name="al"/>
          <text:p text:style-name="al">
          <text:span text:style-name="nadrukvet">Artikel 2.7 en 5.4. </text:span>
          <text:span text:style-name="nadrukvet">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20 zijn geregeld in artikel 5.4.</text:p>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Speciaal Onderwijs’ van de sectoren. </text:p>
          <text:p text:style-name="al">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text:p>
          <text:p text:style-name="al">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egio’s van besmetting in het protocol aanhoudend overtreden worden kan de inspectie van het onderwijs de bevindingen overdragen aan de voorzitter van de desbetreffende veiligheidsregio, die dan de noodzakelijke maatregelen treffen. </text:p>
          <text:p text:style-name="al"/>
          <text:p text:style-name="al">
          <text:span text:style-name="nadrukvet">Artikel 2.8</text:span>
          <text:span text:style-name="nadrukvet"> en 5.5.</text:span>
          <text:span text:style-name="nadrukvet"> Verboden openstelling kinderopvang</text:span>
        </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vet">Artikel 2.9. Verboden toegang </text:span>
          <text:span text:style-name="nadrukvet">verpleeghuizen en woonvormen ouderenzorg</text:span>
        </text:p>
          <text:p text:style-name="al">
          <text:span text:style-name="nadrukvet"/>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 </text:p>
          <text:p text:style-name="al"/>
          <text:p text:style-name="al">
          <text:span text:style-name="nadrukvet">Artikel 3.1. Uitzonderingen</text:span>
        </text:p>
          <text:p text:style-name="al">Inherent aan de bevoegdheid om noodverordeningen vast te stellen is de bevoegdheid om daarvan in concrete gevallen o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d=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vet">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 én door de voorzitters aan te wijzen toezichthouders en buitengewoon opsporingsambtenaren (boa’s) als bedoeld in artikel 142, eerste lid, van het Wetboek van Strafvordering.</text:p>
          <text:p text:style-name="al">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Bekendma</text:span>
          <text:span text:style-name="nadrukvet">king en inwerkingtreding</text:span>
        </text:p>
          <text:p text:style-name="al">Deze verordening wordt bekendgemaakt door plaatsing op <text:a xlink:href="http://www.vnog.nl/" xlink:type="simple">www.vnog.nl</text:a>. Van deze verordening wordt voorts mededeling gedaan in het publicatieblad van de Veiligheidsregio</text:p>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 .</text:p>
          <text:p text:style-name="al"/>
          <text:p text:style-name="al">
          <text:span text:style-name="nadrukvet">Artikel 5.3. Overgangsrecht</text:span>
        </text:p>
          <text:p text:style-name="al">Met deze overgangsrechtelijke bepaling wordt voorkomen dat besluiten op basis van de vorige noodverordeningen (zoals aanwijzingen van uitzonderingen en toezichthouders) hun geldigheid verliezen.</text:p>
          <text:p text:style-name="al">[1] Zie artikel 34 van de Tijdelijke wet COVID-19 Justitie en Veiligheid.</text:p>
          <text:p text:style-name="al">[2] Zie ook de uitspraak van de Rb. Den Haag (voorzieningenrechter) van 14 april 2020, ECLI:NL:RBDHA:2020:337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762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2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2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Brummen</meta:user-defined>
    <meta:user-defined meta:name="OVERHEID.Informatietype/DC.type">officiële publicatie</meta:user-defined>
    <meta:user-defined meta:name="OVERHEIDgvop.Informatietype/DC.type">Overige overheidsinformatie</meta:user-defined>
    <meta:user-defined meta:name="OVERHEID.Gemeente/OVERHEID.authority">Brummen</meta:user-defined>
    <meta:user-defined meta:name="OVERHEID.Gemeente/DCTERMS.publisher">Brummen</meta:user-defined>
    <meta:user-defined meta:name="OVERHEID.TaxonomieBeleidsagenda/OVERHEID.category">Openbare orde en veiligheid | Organisatie en beleid</meta:user-defined>
    <dc:language>nl</dc:language>
    <meta:user-defined meta:name="OVERHEID.Gemeente/DC.spatial">Brummen</meta:user-defined>
    <meta:user-defined meta:name="DC.title">NOODVERORDENING COVID-19 VEILIGHEIDSREGIO NOORD- EN OOST-GELDERLAND 29 APRIL 2020</meta:user-defined>
    <meta:user-defined meta:name="DCTERMS.W3CDTF/DCTERMS.available">2020-05-08</meta:user-defined>
    <meta:user-defined meta:name="DCTERMS.W3CDTF/OVERHEIDop.jaargang">2020</meta:user-defined>
    <meta:user-defined meta:name="OVERHEIDop.publicationIssue">117626</meta:user-defined>
    <meta:user-defined meta:name="OVERHEIDop.GmbID/DC.identifier">gmb-2020-117626</meta:user-defined>
    <meta:user-defined meta:name="OVERHEIDop.versieInformatie"/>
  </office:meta>
</office:document-meta>
</file>