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heffingsambtenaar van de gemeente Vijfheerenlanden houdende regels omtrent bezwaarschrif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 van de gemeente Vijfheerenlanden, </text:p>
            <text:p text:style-name="al"/>
            <text:p text:style-name="al">gelet op het bepaalde in: </text:p>
            <text:p text:style-name="al"/>
            <text:list text:style-name="id1-3-2-1-1-5">
              <text:list-item text:style-override="id1-3-2-1-1-5-1">
                <text:number>-</text:number>
                <text:p text:style-name="al">artikel 2:15 en afdeling 7.1 van de Algemene wet bestuursrecht;</text:p>
              </text:list-item>
              <text:list-item text:style-override="id1-3-2-1-1-5-2">
                <text:number>-</text:number>
                <text:p text:style-name="al">artikel 231, tweede lid, onder b van de Gemeentewet;</text:p>
              </text:list-item>
            </text:list>
            <text:p text:style-name="al"/>
            <text:p text:style-name="al">overwegende dat:</text:p>
            <text:p text:style-name="al"/>
            <text:list text:style-name="id1-3-2-1-1-9">
              <text:list-item text:style-override="id1-3-2-1-1-9-1">
                <text:number>-</text:number>
                <text:p text:style-name="al">de elektronische weg reeds is opengesteld voor het indienen van bezwaarschriften tegen WOZ-beschikkingen en gemeentelijke belastingen via de gemeentelijke website met ondertekening via Digi-D;</text:p>
              </text:list-item>
            </text:list>
            <text:p text:style-name="al"/>
            <text:list text:style-name="id1-3-2-1-1-11">
              <text:list-item text:style-override="id1-3-2-1-1-11-1">
                <text:number>-</text:number>
                <text:p text:style-name="al">ten behoeve van een verbetering van de dienstverlening voor inwoners, bedrijven en instellingen gehoor wordt gegeven aan de wens om het mogelijk te maken bezwaarschriften tegen WOZ-beschikkingen en gemeentelijke belastingen ook per-mail te kunnen indienen;</text:p>
              </text:list-item>
            </text:list>
            <text:p text:style-name="al"/>
            <text:list text:style-name="id1-3-2-1-1-13">
              <text:list-item text:style-override="id1-3-2-1-1-13-1">
                <text:number>-</text:number>
                <text:p text:style-name="al">de Algemene wet bestuursrecht regels bevat met betrekking tot het verkeer langs elektronische weg en deze regels van toepassing zijn als het bestuursorgaan heeft verklaard dat deze weg is opengesteld;</text:p>
              </text:list-item>
            </text:list>
            <text:p text:style-name="al"/>
            <text:list text:style-name="id1-3-2-1-1-15">
              <text:list-item text:style-override="id1-3-2-1-1-15-1">
                <text:number>-</text:number>
                <text:p text:style-name="al">overeenkomstig de Algemene wet bestuursrecht nadere eisen gesteld kunnen worden door het betreffende bestuursorgaan aan het gebruik van deze elektronische weg;</text:p>
              </text:list-item>
            </text:list>
            <text:p text:style-name="al"/>
            <text:p text:style-name="al">
            <text:span text:style-name="nadrukvet">
              <text:span text:style-name="nadrukondlijn">Besluit: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indienen van een bezwaarschrift tegen WOZ-beschikkingen en gemeentelijke belastingen per e-mail toe te staan onder de volgende voorwaarden:</text:p>
                <text:list text:style-name="id1-3-2-2-1-2-1-3">
                  <text:list-item text:style-override="id1-3-2-2-1-2-1-3-1">
                    <text:number>-</text:number>
                    <text:p text:style-name="al">Het bezwaarschrift moet in pdf format als bijlage toegevoegd worden aan de e-mail;</text:p>
                  </text:list-item>
                  <text:list-item text:style-override="id1-3-2-2-1-2-1-3-2">
                    <text:number>-</text:number>
                    <text:p text:style-name="al">De bijlage moet maximaal 1mb groot zijn.</text:p>
                  </text:list-item>
                </text:list>
              </text:list-item>
            </text:list>
            <text:p text:style-name="al"/>
            <text:list text:style-name="id1-3-2-2-1-4">
              <text:list-item text:style-override="id1-3-2-2-1-4-1">
                <text:number>2.</text:number>
                <text:p text:style-name="al">Bezwaarschriften tegen WOZ-beschikkingen uitsluitend in behandeling te nemen indien deze worden gestuurd naar het e-mailadres: woz@vijfheerenlanden.nl</text:p>
              </text:list-item>
            </text:list>
            <text:p text:style-name="al"/>
            <text:list text:style-name="id1-3-2-2-1-6">
              <text:list-item text:style-override="id1-3-2-2-1-6-1">
                <text:number>3.</text:number>
                <text:p text:style-name="al">Bezwaarschriften tegen gemeentelijke belastingen uitsluitend in behandeling te nemen indien deze worden gestuurd naar het e-mailadres: belastingen@vijfheerenlanden.nl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 april 2020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heffingsambtenaar van de gemeente Vijfheerenlanden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Margo Molenaar-Vermaa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7617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1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1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Bestuur | Organisatie en beleid</meta:user-defined>
    <meta:user-defined meta:name="DC.source">artikel 2:15 van de Algemene wet bestuursrecht]|[1.0:c:BWBR0005537&amp;artikel=2%3A15&amp;g=2020-04-15</meta:user-defined>
    <meta:user-defined meta:name="DC.source">afdeling 7.1 van de Algemene wet bestuursrecht]|[1.0:c:BWBR0005537&amp;afdeling=7.1&amp;g=2020-04-15</meta:user-defined>
    <meta:user-defined meta:name="DC.source">artikel 231 van de Gemeentewet]|[1.0:c:BWBR0005416&amp;artikel=231&amp;g=2020-01-01</meta:user-defined>
    <meta:user-defined meta:name="DCTERMS.alternative">Besluit van de heffingsambtenaar van de gemeente Vijfheerenlanden houdende regels omtrent bezwaarschriften</meta:user-defined>
    <dc:language>nl</dc:language>
    <meta:user-defined meta:name="OVERHEID.Gemeente/DC.spatial">Vijfheerenlanden</meta:user-defined>
    <meta:user-defined meta:name="DC.title">Besluit van de heffingsambtenaar van de gemeente Vijfheerenlanden houdende regels omtrent bezwaarschrift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7617</meta:user-defined>
    <meta:user-defined meta:name="OVERHEIDop.betreftRegeling">CVDR640187_1</meta:user-defined>
    <meta:user-defined meta:name="OVERHEIDop.GmbID/DC.identifier">gmb-2020-117617</meta:user-defined>
    <meta:user-defined meta:name="xs:date/OVERHEIDop.startdatum">2020-05-13</meta:user-defined>
    <meta:user-defined meta:name="OVERHEIDop.versieInformatie"/>
  </office:meta>
</office:document-meta>
</file>