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iepteweg 22, 5236 PV, ’s-Hertogenbosch, het uitbreiden van een bestaand bedrijfs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Diepteweg 22, 5236 PV, ’s-Hertogenbosch, het uitbreiden van een bestaand bedrijfspand, bouwen, strijd bestemmingsplan, uitweg, WB00053188, 2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1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1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1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75.922 415320.796</meta:user-defined>
    <meta:user-defined meta:name="DC.title">De Diepteweg 22, 5236 PV, ’s-Hertogenbosch, het uitbreiden van een bestaand bedrijfspand - omgevingsvergunning -</meta:user-defined>
    <meta:user-defined meta:name="OVERHEID.PostcodeHuisnummer/OVERHEIDop.postcodeHuisnummer">5236PV 22</meta:user-defined>
    <meta:user-defined meta:name="OVERHEIDop.straatnaam">de Diepteweg</meta:user-defined>
    <meta:user-defined meta:name="OVERHEIDop.woonplaats">'s-Hertogenbosch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12</meta:user-defined>
    <meta:user-defined meta:name="OVERHEIDop.GmbID/DC.identifier">gmb-2020-117612</meta:user-defined>
    <meta:user-defined meta:name="OVERHEIDop.versieInformatie"/>
  </office:meta>
</office:document-meta>
</file>