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20, 5215 ME, ’s-Hertogenbosch, het verplaatsen van gaspatronen van magazijn naar brandwerende (WBDBO 60) buitenopsla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teenbok 20, 5215 ME, ’s-Hertogenbosch, het verplaatsen van gaspatronen van magazijn naar brandwerende (WBDBO 60) buitenopslag, milieu, WB00053197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1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9.913 410711.008</meta:user-defined>
    <meta:user-defined meta:name="DC.title">De Steenbok 20, 5215 ME, ’s-Hertogenbosch, het verplaatsen van gaspatronen van magazijn naar brandwerende (WBDBO 60) buitenopslag - omgevingsvergunning -</meta:user-defined>
    <meta:user-defined meta:name="OVERHEID.PostcodeHuisnummer/OVERHEIDop.postcodeHuisnummer">5215ME 20</meta:user-defined>
    <meta:user-defined meta:name="OVERHEIDop.straatnaam">De Steenbok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0</meta:user-defined>
    <meta:user-defined meta:name="OVERHEIDop.GmbID/DC.identifier">gmb-2020-117610</meta:user-defined>
    <meta:user-defined meta:name="OVERHEIDop.versieInformatie"/>
  </office:meta>
</office:document-meta>
</file>