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3 A, 5221 BS, ’s-Hertogenbosch, het vervangen van 4 sanitaire units door 1 mobiele sanitaire unit camping Bokhov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riekoningenplein 3 A, 5221 BS, ’s-Hertogenbosch, het vervangen van 4 sanitaire units door 1 mobiele sanitaire unit camping Bokhoven, bouwen, WB00053115, 2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504.63 416529.456</meta:user-defined>
    <meta:user-defined meta:name="DC.title">Driekoningenplein 3 A, 5221 BS, ’s-Hertogenbosch, het vervangen van 4 sanitaire units door 1 mobiele sanitaire unit camping Bokhoven - omgevingsvergunning -</meta:user-defined>
    <meta:user-defined meta:name="OVERHEID.PostcodeHuisnummer/OVERHEIDop.postcodeHuisnummer">5221BS 3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9</meta:user-defined>
    <meta:user-defined meta:name="OVERHEIDop.GmbID/DC.identifier">gmb-2020-117609</meta:user-defined>
    <meta:user-defined meta:name="OVERHEIDop.versieInformatie"/>
  </office:meta>
</office:document-meta>
</file>