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 E, 5241 NA, Rosmalen, het bouwen van een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32 E, 5241 NA, Rosmalen, het bouwen van een bijgebouw, bouwen, WB00053203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0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80.259 414381.311</meta:user-defined>
    <meta:user-defined meta:name="DC.title">Empelseweg 32 E, 5241 NA, Rosmalen, het bouwen van een bijgebouw - omgevingsvergunning -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08</meta:user-defined>
    <meta:user-defined meta:name="OVERHEIDop.GmbID/DC.identifier">gmb-2020-117608</meta:user-defined>
    <meta:user-defined meta:name="OVERHEIDop.versieInformatie"/>
  </office:meta>
</office:document-meta>
</file>