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 Blok C hoek Zuid-Willemsvaart – Tolbrugstraat ’s-Hertogenbosch, het bouwen van 20 woningen en 20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sthuiskwartier Blok C hoek Zuid-Willemsvaart – Tolbrugstraat ’s-Hertogenbosch, het bouwen van 20 woningen en 20 appartementen, bouwen, WB00053221, 1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0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5.283 411437.317</meta:user-defined>
    <meta:user-defined meta:name="DC.title">Gasthuiskwartier Blok C hoek Zuid-Willemsvaart – Tolbrugstraat ’s-Hertogenbosch, het bouwen van 20 woningen en 20 appartementen - omgevingsvergunning -</meta:user-defined>
    <meta:user-defined meta:name="OVERHEID.PostcodeHuisnummer/OVERHEIDop.postcodeHuisnummer">5211RW 12</meta:user-defined>
    <meta:user-defined meta:name="OVERHEIDop.straatnaam">Tolbrugstraa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06</meta:user-defined>
    <meta:user-defined meta:name="OVERHEIDop.GmbID/DC.identifier">gmb-2020-117606</meta:user-defined>
    <meta:user-defined meta:name="OVERHEIDop.versieInformatie"/>
  </office:meta>
</office:document-meta>
</file>