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6, 5222 BP, ’s-Hertogenbosch, het kappen van een e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6, 5222 BP, ’s-Hertogenbosch, het kappen van een esdoorn, kappen, WB00053201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3.097 413140.097</meta:user-defined>
    <meta:user-defined meta:name="DC.title">Graaf van Solmsweg 56, 5222 BP, ’s-Hertogenbosch, het kappen van een esdoorn - omgevingsvergunning -</meta:user-defined>
    <meta:user-defined meta:name="OVERHEID.PostcodeHuisnummer/OVERHEIDop.postcodeHuisnummer">5222BP 56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4</meta:user-defined>
    <meta:user-defined meta:name="OVERHEIDop.GmbID/DC.identifier">gmb-2020-117604</meta:user-defined>
    <meta:user-defined meta:name="OVERHEIDop.versieInformatie"/>
  </office:meta>
</office:document-meta>
</file>