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straat, kavel D (Waalre, sectie A nummer 6110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mei 2020 een aanvraag hebben ontvangen om een omgevingsvergunning met een reguliere voorbereidingsprocedure voor het bouwen van een woonhuis met bijgebouw. </text:p>
            <text:p text:style-name="common-al">Ons kenmerk: 47871</text:p>
            <text:p text:style-name="tussenkopcur">Locatie(s)</text:p>
            <text:p text:style-name="common-al">Heistraat, kavel D (Waalre, sectie A nummer 6110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60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7871</meta:user-defined>
    <dc:language>nl</dc:language>
    <meta:user-defined meta:name="OVERHEID.EPSG28992/DC.spatial">159118.41 378394.093</meta:user-defined>
    <meta:user-defined meta:name="DC.title">Aanvraag omgevingsvergunning (regulier), Heistraat, kavel D (Waalre, sectie A nummer 6110) te Waalre</meta:user-defined>
    <meta:user-defined meta:name="OVERHEID.PostcodeHuisnummer/OVERHEIDop.postcodeHuisnummer">5581WV 8</meta:user-defined>
    <meta:user-defined meta:name="OVERHEIDop.straatnaam">Heijacker</meta:user-defined>
    <meta:user-defined meta:name="OVERHEIDop.woonplaats">Waalr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3</meta:user-defined>
    <meta:user-defined meta:name="OVERHEIDop.GmbID/DC.identifier">gmb-2020-117603</meta:user-defined>
    <meta:user-defined meta:name="OVERHEIDop.versieInformatie"/>
  </office:meta>
</office:document-meta>
</file>