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83, 5213 AE, ’s-Hertogenbosch, het wijzigen van bestemming van winkel naar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weg 183, 5213 AE, ’s-Hertogenbosch, het wijzigen van bestemming van winkel naar woning, bouwen, WB00053129, 2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0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0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0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22.008 411848.397</meta:user-defined>
    <meta:user-defined meta:name="DC.title">Graafseweg 183, 5213 AE, ’s-Hertogenbosch, het wijzigen van bestemming van winkel naar woning - omgevingsvergunning -</meta:user-defined>
    <meta:user-defined meta:name="OVERHEID.PostcodeHuisnummer/OVERHEIDop.postcodeHuisnummer">5213AE 183</meta:user-defined>
    <meta:user-defined meta:name="OVERHEIDop.straatnaam">Graafseweg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02</meta:user-defined>
    <meta:user-defined meta:name="OVERHEIDop.GmbID/DC.identifier">gmb-2020-117602</meta:user-defined>
    <meta:user-defined meta:name="OVERHEIDop.versieInformatie"/>
  </office:meta>
</office:document-meta>
</file>