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11, 5391 JA, Nuland, het bouwen van een dubbel tuinhuis + overkapp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ekakker 11, 5391 JA, Nuland, het bouwen van een dubbel tuinhuis + overkapping, bouwen, WB00053118, 2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9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952.428 415300.752</meta:user-defined>
    <meta:user-defined meta:name="DC.title">Hoekakker 11, 5391 JA, Nuland, het bouwen van een dubbel tuinhuis + overkapping - omgevingsvergunning -</meta:user-defined>
    <meta:user-defined meta:name="OVERHEID.PostcodeHuisnummer/OVERHEIDop.postcodeHuisnummer">5391JA 11</meta:user-defined>
    <meta:user-defined meta:name="OVERHEIDop.straatnaam">Hoekakker</meta:user-defined>
    <meta:user-defined meta:name="OVERHEIDop.woonplaats">Nulan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99</meta:user-defined>
    <meta:user-defined meta:name="OVERHEIDop.GmbID/DC.identifier">gmb-2020-117599</meta:user-defined>
    <meta:user-defined meta:name="OVERHEIDop.versieInformatie"/>
  </office:meta>
</office:document-meta>
</file>