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ïsveld 51, 5236 VC, ’s-Hertogenbosch, het bouwen van een schuu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ïsveld 51, 5236 VC, ’s-Hertogenbosch, het bouwen van een schuurtje, bouwen, WB00053208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2.239 416328.056</meta:user-defined>
    <meta:user-defined meta:name="DC.title">Maïsveld 51, 5236 VC, ’s-Hertogenbosch, het bouwen van een schuurtje - omgevingsvergunning -</meta:user-defined>
    <meta:user-defined meta:name="OVERHEID.PostcodeHuisnummer/OVERHEIDop.postcodeHuisnummer">5236VC 51</meta:user-defined>
    <meta:user-defined meta:name="OVERHEIDop.straatnaam">Ma??sveld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8</meta:user-defined>
    <meta:user-defined meta:name="OVERHEIDop.GmbID/DC.identifier">gmb-2020-117598</meta:user-defined>
    <meta:user-defined meta:name="OVERHEIDop.versieInformatie"/>
  </office:meta>
</office:document-meta>
</file>