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9, 5212 BT, ’s-Hertogenbosch, het intern verbouwen van een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Diepenstraat 9, 5212 BT, ’s-Hertogenbosch, het intern verbouwen van een appartement, bouwen, WB00053145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6.227 412139.597</meta:user-defined>
    <meta:user-defined meta:name="DC.title">Mgr. Diepenstraat 9, 5212 BT, ’s-Hertogenbosch, het intern verbouwen van een appartement - omgevingsvergunning -</meta:user-defined>
    <meta:user-defined meta:name="OVERHEID.PostcodeHuisnummer/OVERHEIDop.postcodeHuisnummer">5212BT 9</meta:user-defined>
    <meta:user-defined meta:name="OVERHEIDop.straatnaam">Mgr. Diepen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7</meta:user-defined>
    <meta:user-defined meta:name="OVERHEIDop.GmbID/DC.identifier">gmb-2020-117597</meta:user-defined>
    <meta:user-defined meta:name="OVERHEIDop.versieInformatie"/>
  </office:meta>
</office:document-meta>
</file>