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8, 5241 JS, Rosmalen, het realiseren van een fietsenhok gekoppeld a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eptunusstraat 8, 5241 JS, Rosmalen, het realiseren van een fietsenhok gekoppeld aan de woning, bouwen, WB00053154, 2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9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13.482 414381.986</meta:user-defined>
    <meta:user-defined meta:name="DC.title">Neptunusstraat 8, 5241 JS, Rosmalen, het realiseren van een fietsenhok gekoppeld aan de woning - omgevingsvergunning -</meta:user-defined>
    <meta:user-defined meta:name="OVERHEID.PostcodeHuisnummer/OVERHEIDop.postcodeHuisnummer">5241JS 8</meta:user-defined>
    <meta:user-defined meta:name="OVERHEIDop.straatnaam">Neptunusstraat</meta:user-defined>
    <meta:user-defined meta:name="OVERHEIDop.woonplaats">Rosma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96</meta:user-defined>
    <meta:user-defined meta:name="OVERHEIDop.GmbID/DC.identifier">gmb-2020-117596</meta:user-defined>
    <meta:user-defined meta:name="OVERHEIDop.versieInformatie"/>
  </office:meta>
</office:document-meta>
</file>