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Margrietstraat 1, 5246 XS, Rosmalen, het bouwen van een dakkapel aan voorzijde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rinses Margrietstraat 1, 5246 XS, Rosmalen, het bouwen van een dakkapel aan voorzijde van de woning, bouwen, WB00053110, 2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59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9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9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091.936 412704.268</meta:user-defined>
    <meta:user-defined meta:name="DC.title">Prinses Margrietstraat 1, 5246 XS, Rosmalen, het bouwen van een dakkapel aan voorzijde van de woning - omgevingsvergunning -</meta:user-defined>
    <meta:user-defined meta:name="OVERHEID.PostcodeHuisnummer/OVERHEIDop.postcodeHuisnummer">5246XS 1</meta:user-defined>
    <meta:user-defined meta:name="OVERHEIDop.straatnaam">Prinses Margrietstraat</meta:user-defined>
    <meta:user-defined meta:name="OVERHEIDop.woonplaats">Rosmal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95</meta:user-defined>
    <meta:user-defined meta:name="OVERHEIDop.GmbID/DC.identifier">gmb-2020-117595</meta:user-defined>
    <meta:user-defined meta:name="OVERHEIDop.versieInformatie"/>
  </office:meta>
</office:document-meta>
</file>