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wersstraat 78, 5211 HZ, ’s-Hertogenbosch, het kappen van een boom (Ceder)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Verwersstraat 78, 5211 HZ, ’s-Hertogenbosch, het kappen van een boom (Ceder), kappen, WB00053216, 29-04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7593</text:span><text:line-break/><text:date style:data-style-name="dag" text:fixed="true" text:date-value="2020-05-08"/><text:line-break/><text:date style:data-style-name="jaar" text:fixed="true" text:date-value="2020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593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593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384.214 410852.559</meta:user-defined>
    <meta:user-defined meta:name="DC.title">Verwersstraat 78, 5211 HZ, ’s-Hertogenbosch, het kappen van een boom (Ceder) - omgevingsvergunning -</meta:user-defined>
    <meta:user-defined meta:name="OVERHEID.PostcodeHuisnummer/OVERHEIDop.postcodeHuisnummer">5211HZ 78</meta:user-defined>
    <meta:user-defined meta:name="OVERHEIDop.straatnaam">Verwersstraat</meta:user-defined>
    <meta:user-defined meta:name="OVERHEIDop.woonplaats">'s-Hertogenbosch</meta:user-defined>
    <meta:user-defined meta:name="DCTERMS.W3CDTF/DCTERMS.available">2020-05-08</meta:user-defined>
    <meta:user-defined meta:name="DCTERMS.W3CDTF/OVERHEIDop.jaargang">2020</meta:user-defined>
    <meta:user-defined meta:name="OVERHEIDop.publicationIssue">117593</meta:user-defined>
    <meta:user-defined meta:name="OVERHEIDop.GmbID/DC.identifier">gmb-2020-117593</meta:user-defined>
    <meta:user-defined meta:name="OVERHEIDop.versieInformatie"/>
  </office:meta>
</office:document-meta>
</file>