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121, 5211 GA, ’s-Hertogenbosch, het restaureren van een voorgevel van een pand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ughterstraat 121, 5211 GA, ’s-Hertogenbosch, het restaureren van een voorgevel van een pand, gemeentelijke/provinciale monumenten, WB00053210, 29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7592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592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592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874.747 410861.243</meta:user-defined>
    <meta:user-defined meta:name="DC.title">Vughterstraat 121, 5211 GA, ’s-Hertogenbosch, het restaureren van een voorgevel van een pand - omgevingsvergunning -</meta:user-defined>
    <meta:user-defined meta:name="OVERHEID.PostcodeHuisnummer/OVERHEIDop.postcodeHuisnummer">5211GA 121</meta:user-defined>
    <meta:user-defined meta:name="OVERHEIDop.straatnaam">Vughterstraat</meta:user-defined>
    <meta:user-defined meta:name="OVERHEIDop.woonplaats">'s-Hertogenbosch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592</meta:user-defined>
    <meta:user-defined meta:name="OVERHEIDop.GmbID/DC.identifier">gmb-2020-117592</meta:user-defined>
    <meta:user-defined meta:name="OVERHEIDop.versieInformatie"/>
  </office:meta>
</office:document-meta>
</file>