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 A, 5246 XD, Rosmalen, het plaatsen van een Douglas overkapping in de achtertuin met daarvoor, aan de zijkant van de woning, een afgeslot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helminastraat 2 A, 5246 XD, Rosmalen, het plaatsen van een Douglas overkapping in de achtertuin met daarvoor, aan de zijkant van de woning, een afgesloten carport, bouwen, WB00053130, 2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39.606 412735.203</meta:user-defined>
    <meta:user-defined meta:name="DC.title">Wilhelminastraat 2 A, 5246 XD, Rosmalen, het plaatsen van een Douglas overkapping in de achtertuin met daarvoor, aan de zijkant van de woning, een afgesloten carport - omgevingsvergunning -</meta:user-defined>
    <meta:user-defined meta:name="OVERHEID.PostcodeHuisnummer/OVERHEIDop.postcodeHuisnummer">5246XD 2</meta:user-defined>
    <meta:user-defined meta:name="OVERHEIDop.straatnaam">Wilhelminastraat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1</meta:user-defined>
    <meta:user-defined meta:name="OVERHEIDop.GmbID/DC.identifier">gmb-2020-117591</meta:user-defined>
    <meta:user-defined meta:name="OVERHEIDop.versieInformatie"/>
  </office:meta>
</office:document-meta>
</file>