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PLAATSEN VAN EEN KUNSTWERK (BEELD), GEERTS WILLIGENPLEIN NAAST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plaatsen van een kunstwerk (beeld) op het perceel Geerts Willigenplein naast nummer 1 te Heerenveen  (indieningsdatum 13-03-2020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758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8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8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37 552804</meta:user-defined>
    <meta:user-defined meta:name="DC.title">VERLENGING BESLISTERMIJN AANVRAAG OMGEVINGSVERGUNNING, VERPLAATSEN VAN EEN KUNSTWERK (BEELD), GEERTS WILLIGENPLEIN NAAST NUMMER 1 HEERENVEEN</meta:user-defined>
    <meta:user-defined meta:name="OVERHEID.PostcodeHuisnummer/OVERHEIDop.postcodeHuisnummer">8441GV 1</meta:user-defined>
    <meta:user-defined meta:name="OVERHEIDop.straatnaam">Geerts Willigenplein</meta:user-defined>
    <meta:user-defined meta:name="OVERHEIDop.woonplaats">Heeren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87</meta:user-defined>
    <meta:user-defined meta:name="OVERHEIDop.GmbID/DC.identifier">gmb-2020-117587</meta:user-defined>
    <meta:user-defined meta:name="OVERHEIDop.versieInformatie"/>
  </office:meta>
</office:document-meta>
</file>