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6, 5211 NX, ’s-Hertogenbosch, het realiseren van een buurtterras tegen het talud aan het water bij koffietent De Camping in het voormalige brugwachtershuisje aan de Orthenbru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6, 5211 NX, ’s-Hertogenbosch, het realiseren van een buurtterras tegen het talud aan het water bij koffietent De Camping in het voormalige brugwachtershuisje aan de Orthenbrug, bouwen, WB00053215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6.284 411660.134</meta:user-defined>
    <meta:user-defined meta:name="DC.title">Zuid Willemsvaart 6, 5211 NX, ’s-Hertogenbosch, het realiseren van een buurtterras tegen het talud aan het water bij koffietent De Camping in het voormalige brugwachtershuisje aan de Orthenbrug - omgevingsvergunning -</meta:user-defined>
    <meta:user-defined meta:name="OVERHEID.PostcodeHuisnummer/OVERHEIDop.postcodeHuisnummer">5211NX 6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9</meta:user-defined>
    <meta:user-defined meta:name="OVERHEIDop.GmbID/DC.identifier">gmb-2020-117579</meta:user-defined>
    <meta:user-defined meta:name="OVERHEIDop.versieInformatie"/>
  </office:meta>
</office:document-meta>
</file>