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en Koornwaardlaan Rosmalen, het 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e Lanen Koornwaardlaan Rosmalen, het bouwen van een woning, bouwen, strijd bestemmingsplan, WB00051512, 19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7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7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7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25.804 416485.274</meta:user-defined>
    <meta:user-defined meta:name="DC.title">De Lanen Koornwaardlaan Rosmalen, het bouwen van een woning - omgevingsvergunning -</meta:user-defined>
    <meta:user-defined meta:name="OVERHEID.PostcodeHuisnummer/OVERHEIDop.postcodeHuisnummer">5245CN 19</meta:user-defined>
    <meta:user-defined meta:name="OVERHEIDop.straatnaam">Koornwaardlaan</meta:user-defined>
    <meta:user-defined meta:name="OVERHEIDop.woonplaats">Rosmal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78</meta:user-defined>
    <meta:user-defined meta:name="OVERHEIDop.GmbID/DC.identifier">gmb-2020-117578</meta:user-defined>
    <meta:user-defined meta:name="OVERHEIDop.versieInformatie"/>
  </office:meta>
</office:document-meta>
</file>