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ob van Maerlantstraat 86, 88, 90 te ’s-Hertogenbosch, een vergunning afwijkend gebruik ten behoeve van productie gebonden detailhande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Jacob van Maerlantstraat 86, 88, 90 te ’s-Hertogenbosch, een vergunning afwijkend gebruik ten behoeve van productie gebonden detailhandel, strijd bestemmingsplan, WB00051998, 17-06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7575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575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575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780.293 410712.927</meta:user-defined>
    <meta:user-defined meta:name="DC.title">Jacob van Maerlantstraat 86, 88, 90 te ’s-Hertogenbosch, een vergunning afwijkend gebruik ten behoeve van productie gebonden detailhandel - omgevingsvergunning -</meta:user-defined>
    <meta:user-defined meta:name="OVERHEID.PostcodeHuisnummer/OVERHEIDop.postcodeHuisnummer">5216JM 90</meta:user-defined>
    <meta:user-defined meta:name="OVERHEIDop.straatnaam">Jacob van Maerlantstraat</meta:user-defined>
    <meta:user-defined meta:name="OVERHEIDop.woonplaats">'s-Hertogenbosch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575</meta:user-defined>
    <meta:user-defined meta:name="OVERHEIDop.GmbID/DC.identifier">gmb-2020-117575</meta:user-defined>
    <meta:user-defined meta:name="OVERHEIDop.versieInformatie"/>
  </office:meta>
</office:document-meta>
</file>