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oote Vliet (scholengemeenschap) te Rosmalen: definitieve beschikking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hogere grenswaarden voor geluid gaat verlenen voor het mogelijk maken van de scholengemeenschap gelegen in het gebied De Groote Vliet te Rosmalen.</text:p>
            <text:p text:style-name="common-al"/>
            <text:p text:style-name="common-al">De reden voor het verlenen van een hogere grenswaarde is dat op de toekomstige geluidgevoelige bestemming de voorkeursgrenswaarde wordt overschreden vanwege wegverkeerslawaai. De locatie is kadastraal bekend als: Rosmalen, sectie H nummer 6872.</text:p>
            <text:p text:style-name="common-al"/>
            <text:p text:style-name="tussenkopcur">Beroep </text:p>
            <text:p text:style-name="common-al">Tot 22 juni 2020 kan tegen de beschikking beroep worden ingesteld. Beroepschriften moet u richten aan de Afdeling bestuursrechtspraak van de Raad van State, Postbus 20019, 2500 EA Den Haag. Indien onverwijlde spoed, gelet op de betrokken belangen, dat vereist, is het mogelijk om een verzoek tot schorsing of voorlopige voorziening in te dienen bij de Raad van State. Dit verzoek moet worden gericht aan de Voorzitter van de Afdeling bestuursrechtspraak.</text:p>
            <text:p text:style-name="common-al"/>
            <text:p text:style-name="tussenkopcur">Inzage </text:p>
            <text:p text:style-name="common-al">Naast dat de stukken vanaf 8 mei 2020 online worden gepubliceerd op www.overheid.nl, liggen de stukken ook (zolang het Stadskantoor nog open is, in verband met het Corona-virus) vanaf 11 mei 2020 ter inzage op het Stadskantoor aan de Wolvenhoek 1 te ’s-Hertogenbosch.</text:p>
            <text:p text:style-name="common-al"/>
            <text:p text:style-name="tussenkopcur">Informatie </text:p>
            <text:p text:style-name="common-al">Voor een mondelinge toelichting kunt u op werkdagen telefonisch contact opnemen met mevrouw </text:p>
            <text:p text:style-name="common-al">M.J. Engelen-Smeets van de afdeling Leefomgeving, telefoon (073) 615 9840.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57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7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7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52202.923 415020.097</meta:user-defined>
    <meta:user-defined meta:name="DC.title">De Groote Vliet (scholengemeenschap) te Rosmalen: definitieve beschikking hogere grenswaarde geluid</meta:user-defined>
    <meta:user-defined meta:name="OVERHEID.PostcodeHuisnummer/OVERHEIDop.postcodeHuisnummer">5245PA 1</meta:user-defined>
    <meta:user-defined meta:name="OVERHEIDop.straatnaam">Groote Vlietlaan</meta:user-defined>
    <meta:user-defined meta:name="OVERHEIDop.woonplaats">Rosmalen</meta:user-defined>
    <meta:user-defined meta:name="DCTERMS.W3CDTF/DCTERMS.available">2020-05-08</meta:user-defined>
    <meta:user-defined meta:name="DCTERMS.W3CDTF/OVERHEIDop.jaargang">2020</meta:user-defined>
    <meta:user-defined meta:name="OVERHEIDop.externeBijlage">Akoestisch onderzoek Kragten|exb-2020-23949</meta:user-defined>
    <meta:user-defined meta:name="OVERHEIDop.externeBijlage">definitieve beschikking HGW School Groote Vliet|exb-2020-23950</meta:user-defined>
    <meta:user-defined meta:name="OVERHEIDop.publicationIssue">117574</meta:user-defined>
    <meta:user-defined meta:name="OVERHEIDop.GmbID/DC.identifier">gmb-2020-117574</meta:user-defined>
    <meta:user-defined meta:name="OVERHEIDop.versieInformatie"/>
  </office:meta>
</office:document-meta>
</file>