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izontaal gestuurde boring, Maaslaan (zaaknummer: Z2020-0000578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aslaan-kruisend Westerveldse Aa (sectie I perceelnr: 3566, sectie O perceelnr: 2174, 628)</text:span>
            <text:span text:style-name="nadrukvet">–</text:span> ontvangen 30 april 2020 voor het horizontaal gestuurd boren ten behoeve van aanleggen glasvezelne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57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57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943.875 505912.574</meta:user-defined>
    <meta:user-defined meta:name="DC.title">Aanvraag Omgevingsvergunning, horizontaal gestuurde boring, Maaslaan (zaaknummer: Z2020-00005785)</meta:user-defined>
    <meta:user-defined meta:name="OVERHEID.PostcodeHuisnummer/OVERHEIDop.postcodeHuisnummer">8033DP 68</meta:user-defined>
    <meta:user-defined meta:name="OVERHEIDop.straatnaam">Maaslaan</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7571</meta:user-defined>
    <meta:user-defined meta:name="OVERHEIDop.GmbID/DC.identifier">gmb-2020-117571</meta:user-defined>
    <meta:user-defined meta:name="OVERHEIDop.versieInformatie"/>
  </office:meta>
</office:document-meta>
</file>