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ibes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ibeslaan 9, zaaknummer 198065</text:p>
            <text:p text:style-name="common-al">Voor: kappen van 1 berk, datum besluit 01-05-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57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07 442987</meta:user-defined>
    <meta:user-defined meta:name="DC.title">Verleende omgevingsvergunning kappen Ribeslaan 9</meta:user-defined>
    <meta:user-defined meta:name="OVERHEID.PostcodeHuisnummer/OVERHEIDop.postcodeHuisnummer">7101XZ 9</meta:user-defined>
    <meta:user-defined meta:name="OVERHEIDop.straatnaam">Ribeslaan</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7570</meta:user-defined>
    <meta:user-defined meta:name="OVERHEIDop.GmbID/DC.identifier">gmb-2020-117570</meta:user-defined>
    <meta:user-defined meta:name="OVERHEIDop.versieInformatie"/>
  </office:meta>
</office:document-meta>
</file>