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uiker bij Kwekerij Sap aan de Oosterwe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Oosterweg 18      </text:p>
                <text:p text:style-name="al">Zaaknummer     : Z/2019/316349</text:p>
                <text:p text:style-name="al">Omschrijving     : plaatsen van een duiker bij Kwekerij Sap</text:p>
                <text:p text:style-name="al">Ontvangstdatum: 23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5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/2019/316349</meta:user-defined>
    <dc:language>nl</dc:language>
    <meta:user-defined meta:name="OVERHEID.EPSG28992/DC.spatial">104990 504097</meta:user-defined>
    <meta:user-defined meta:name="DC.title">Aanvraag omgevingsvergunning, plaatsen van een duiker bij Kwekerij Sap aan de Oosterweg 18, te Heemskerk.</meta:user-defined>
    <meta:user-defined meta:name="OVERHEID.PostcodeHuisnummer/OVERHEIDop.postcodeHuisnummer">1968KN 18</meta:user-defined>
    <meta:user-defined meta:name="OVERHEIDop.straatnaam">Oosterweg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757</meta:user-defined>
    <meta:user-defined meta:name="OVERHEIDop.GmbID/DC.identifier">gmb-2020-11757</meta:user-defined>
    <meta:user-defined meta:name="OVERHEIDop.versieInformatie"/>
  </office:meta>
</office:document-meta>
</file>