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74, 5244 JS, Rosmalen, het uitbreiden van de woning aan voo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enberg 74, 5244 JS, Rosmalen, het uitbreiden van de woning aan voorzijde, bouwen, WB00053248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6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06.407 413726.116</meta:user-defined>
    <meta:user-defined meta:name="DC.title">Gastenberg 74, 5244 JS, Rosmalen, het uitbreiden van de woning aan voorzijde - omgevingsvergunning -</meta:user-defined>
    <meta:user-defined meta:name="OVERHEID.PostcodeHuisnummer/OVERHEIDop.postcodeHuisnummer">5244JS 74</meta:user-defined>
    <meta:user-defined meta:name="OVERHEIDop.straatnaam">Gastenberg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69</meta:user-defined>
    <meta:user-defined meta:name="OVERHEIDop.GmbID/DC.identifier">gmb-2020-117569</meta:user-defined>
    <meta:user-defined meta:name="OVERHEIDop.versieInformatie"/>
  </office:meta>
</office:document-meta>
</file>