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laan 42, 5248 BB, Rosmalen, het kappen van een scheefgroeiende Canadese Eik die contact dreigt te maken met het dak van het huis en dreigende stormscha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ijsterbeslaan 42, 5248 BB, Rosmalen, het kappen van een scheefgroeiende Canadese Eik die contact dreigt te maken met het dak van het huis en dreigende stormschade, kappen, WB00053238, 30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6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6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56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205.555 413290.633</meta:user-defined>
    <meta:user-defined meta:name="DC.title">Lijsterbeslaan 42, 5248 BB, Rosmalen, het kappen van een scheefgroeiende Canadese Eik die contact dreigt te maken met het dak van het huis en dreigende stormschade - omgevingsvergunning -</meta:user-defined>
    <meta:user-defined meta:name="OVERHEID.PostcodeHuisnummer/OVERHEIDop.postcodeHuisnummer">5248BB 42</meta:user-defined>
    <meta:user-defined meta:name="OVERHEIDop.straatnaam">Lijsterbeslaan</meta:user-defined>
    <meta:user-defined meta:name="OVERHEIDop.woonplaats">Rosma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568</meta:user-defined>
    <meta:user-defined meta:name="OVERHEIDop.GmbID/DC.identifier">gmb-2020-117568</meta:user-defined>
    <meta:user-defined meta:name="OVERHEIDop.versieInformatie"/>
  </office:meta>
</office:document-meta>
</file>