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2e De Riemerstraat 115A, 2e de Riemerstraat 115C, Elandstraat 46A en Elandstraat 4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wijzigen van de garage Elandstraat 46B tot een woning en het vergroten van de woning 2e de Riemerstraat 115C en het wijzigen van de gevels 2e de Riemerstraat 115A en Elandstraat 46A</text:p>
            <text:p text:style-name="common-al"/>
            <text:p text:style-name="common-al">Ons kenmerk: 2019210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2e De Riemerstraat 115A, 2e de Riemerstraat 115C, Elandstraat 46A en Elandstraat 46B</text:p>
            <text:p text:style-name="tussenkopcur">
            <text:span text:style-name="nadrukvet">Datum bekendmaking besluit:</text:span>
          </text:p>
            <text:p text:style-name="common-al">6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56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35/7602536</meta:user-defined>
    <meta:user-defined meta:name="DCTERMS.abstract">Het vergroten en wijzigen van de garage Elandstraat 46B tot een woning en het vergroten van de woning 2e de Riemerstraat 115C en het wijzigen van de gevels 2e de Riemerstraat 115A en Elandstraat 46A. Deze bekendmaking bevat de activiteit(en): bouwen, binnenplanse ontheffing.</meta:user-defined>
    <dc:language>nl</dc:language>
    <meta:user-defined meta:name="OVERHEID.EPSG28992/DC.spatial">80407.364 455351.542</meta:user-defined>
    <meta:user-defined meta:name="DC.title">Omgevingsvergunning - Beschikking geweigerd regulier, 2e De Riemerstraat 115A, 2e de Riemerstraat 115C, Elandstraat 46A en Elandstraat 46B te Den Haag</meta:user-defined>
    <meta:user-defined meta:name="OVERHEID.PostcodeHuisnummer/OVERHEIDop.postcodeHuisnummer">2513GT 46</meta:user-defined>
    <meta:user-defined meta:name="OVERHEIDop.straatnaam">Elandstraat</meta:user-defined>
    <meta:user-defined meta:name="OVERHEIDop.woonplaats">'s-Gravenhage</meta:user-defined>
    <meta:user-defined meta:name="DCTERMS.W3CDTF/DCTERMS.available">2020-05-08</meta:user-defined>
    <meta:user-defined meta:name="OVERHEIDop.externeBijlage">DMSPLATO-#36873413-v1-BM 200506 201921035 Eland...|exb-2020-23947</meta:user-defined>
    <meta:user-defined meta:name="DCTERMS.W3CDTF/OVERHEIDop.jaargang">2020</meta:user-defined>
    <meta:user-defined meta:name="OVERHEIDop.publicationIssue">117564</meta:user-defined>
    <meta:user-defined meta:name="OVERHEIDop.GmbID/DC.identifier">gmb-2020-117564</meta:user-defined>
    <meta:user-defined meta:name="OVERHEIDop.versieInformatie"/>
  </office:meta>
</office:document-meta>
</file>