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ude Baan 9 5244 JA te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Oude Baan 9 5244 JA te Rosmalen, het kappen van een boom, kappen, WB00053252, 0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6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79.273 413506.549</meta:user-defined>
    <meta:user-defined meta:name="DC.title">nabij Oude Baan 9 5244 JA te Rosmalen, het kappen van een boom - omgevingsvergunning -</meta:user-defined>
    <meta:user-defined meta:name="OVERHEID.PostcodeHuisnummer/OVERHEIDop.postcodeHuisnummer">5244JA 81</meta:user-defined>
    <meta:user-defined meta:name="OVERHEIDop.straatnaam">Oude Baan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60</meta:user-defined>
    <meta:user-defined meta:name="OVERHEIDop.GmbID/DC.identifier">gmb-2020-117560</meta:user-defined>
    <meta:user-defined meta:name="OVERHEIDop.versieInformatie"/>
  </office:meta>
</office:document-meta>
</file>