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5, 5221 BK, ’s-Hertogenbosch, het renoveren van de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ogenaarstraat 5, 5221 BK, ’s-Hertogenbosch, het renoveren van de garage, bouwen, WB00053245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6.551 414780.726</meta:user-defined>
    <meta:user-defined meta:name="DC.title">Togenaarstraat 5, 5221 BK, ’s-Hertogenbosch, het renoveren van de garage - omgevingsvergunning -</meta:user-defined>
    <meta:user-defined meta:name="OVERHEID.PostcodeHuisnummer/OVERHEIDop.postcodeHuisnummer">5221BK 5</meta:user-defined>
    <meta:user-defined meta:name="OVERHEIDop.straatnaam">Togenaar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58</meta:user-defined>
    <meta:user-defined meta:name="OVERHEIDop.GmbID/DC.identifier">gmb-2020-117558</meta:user-defined>
    <meta:user-defined meta:name="OVERHEIDop.versieInformatie"/>
  </office:meta>
</office:document-meta>
</file>