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in gebruik nemen excursieruimte als zorgboerderij voor dagbesteding van cliënten en voor zalenverhuur / kleinschalige horeca - Weipoortseweg 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2A</text:span>
          </text:p>
            <text:p text:style-name="common-al">Zij hebben deze aanvraag ontvangen op 4 mei 2020. De aanvraag heeft kenmerk Z20-024113 en gaat over het in gebruik nemen van de huidige excursieruimte als zorgboerderij voor dagbesteding van cliënten en het in gebruik nemen van deze ruimte voor zalenverhuur / kleinschalige horeca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755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113</meta:user-defined>
    <dc:language>nl</dc:language>
    <meta:user-defined meta:name="OVERHEID.EPSG28992/DC.spatial">96142 460271</meta:user-defined>
    <meta:user-defined meta:name="DC.title">Gemeente Zoeterwoude - aanvraag omgevingsvergunning - in gebruik nemen excursieruimte als zorgboerderij voor dagbesteding van cliënten en voor zalenverhuur / kleinschalige horeca - Weipoortseweg 2A, Zoeterwoude</meta:user-defined>
    <meta:user-defined meta:name="OVERHEID.PostcodeHuisnummer/OVERHEIDop.postcodeHuisnummer">2381NA 2</meta:user-defined>
    <meta:user-defined meta:name="OVERHEIDop.straatnaam">Weipoortseweg</meta:user-defined>
    <meta:user-defined meta:name="OVERHEIDop.woonplaats">Zoeterwou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557</meta:user-defined>
    <meta:user-defined meta:name="OVERHEIDop.GmbID/DC.identifier">gmb-2020-117557</meta:user-defined>
    <meta:user-defined meta:name="OVERHEIDop.versieInformatie"/>
  </office:meta>
</office:document-meta>
</file>