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13, 5211 CP, ’s-Hertogenbosch, het plaatsen van een erker, nieuwe kozijnen en een dakkapel aan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Oranjelaan 13, 5211 CP, ’s-Hertogenbosch, het plaatsen van een erker, nieuwe kozijnen en een dakkapel aan de voorgevel, bouwen, WB00053223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5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7.561 410292.085</meta:user-defined>
    <meta:user-defined meta:name="DC.title">Willem van Oranjelaan 13, 5211 CP, ’s-Hertogenbosch, het plaatsen van een erker, nieuwe kozijnen en een dakkapel aan de voorgevel - omgevingsvergunning -</meta:user-defined>
    <meta:user-defined meta:name="OVERHEID.PostcodeHuisnummer/OVERHEIDop.postcodeHuisnummer">5211CP 13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56</meta:user-defined>
    <meta:user-defined meta:name="OVERHEIDop.GmbID/DC.identifier">gmb-2020-117556</meta:user-defined>
    <meta:user-defined meta:name="OVERHEIDop.versieInformatie"/>
  </office:meta>
</office:document-meta>
</file>