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47, 5237 HP, ’s-Hertogenbosch, het kappen van coniferen en plaatsen van een nieuwe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park 47, 5237 HP, ’s-Hertogenbosch, het kappen van coniferen en plaatsen van een nieuwe erfafscheiding, bouwen, kappen, WB00053240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0.316 415497.775</meta:user-defined>
    <meta:user-defined meta:name="DC.title">Zilverpark 47, 5237 HP, ’s-Hertogenbosch, het kappen van coniferen en plaatsen van een nieuwe erfafscheiding - omgevingsvergunning -</meta:user-defined>
    <meta:user-defined meta:name="OVERHEID.PostcodeHuisnummer/OVERHEIDop.postcodeHuisnummer">5237HP 47</meta:user-defined>
    <meta:user-defined meta:name="OVERHEIDop.straatnaam">Zilverpark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54</meta:user-defined>
    <meta:user-defined meta:name="OVERHEIDop.GmbID/DC.identifier">gmb-2020-117554</meta:user-defined>
    <meta:user-defined meta:name="OVERHEIDop.versieInformatie"/>
  </office:meta>
</office:document-meta>
</file>