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Peelven 4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0 heeft de gemeente een aanvraag ontvangen voor een omgevingsvergunning op locatie Peelven 4 te Sterksel. De aanvraag is geregistreerd onder zaaknummer OV 2008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755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5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5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bouw loods te Sterksel op de locatie Peelven 4 te Sterksel</meta:user-defined>
    <dc:language>nl</dc:language>
    <meta:user-defined meta:name="OVERHEID.EPSG28992/DC.spatial">172055 374400</meta:user-defined>
    <meta:user-defined meta:name="DC.title">Ingediende aanvraag omgevingsvergunning Peelven 4 te Sterksel</meta:user-defined>
    <meta:user-defined meta:name="OVERHEID.PostcodeHuisnummer/OVERHEIDop.postcodeHuisnummer">6029PG 4</meta:user-defined>
    <meta:user-defined meta:name="OVERHEIDop.straatnaam">Peelven</meta:user-defined>
    <meta:user-defined meta:name="OVERHEIDop.woonplaats">Sterkse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53</meta:user-defined>
    <meta:user-defined meta:name="OVERHEIDop.GmbID/DC.identifier">gmb-2020-117553</meta:user-defined>
    <meta:user-defined meta:name="OVERHEIDop.versieInformatie"/>
  </office:meta>
</office:document-meta>
</file>