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ppe 16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46 voor een omgevingsvergunning op locatie De Boppe 16 in Berltsum. De vergunning is toegekend. Het besluit betreft het verbouwen en uitbreiden van een woning. Het besluit is verzonden op 6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55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56.78 584204.92</meta:user-defined>
    <meta:user-defined meta:name="DC.title">Kennisgeving besluit op aanvraag omgevingsvergunning De Boppe 16 in Berltsum</meta:user-defined>
    <meta:user-defined meta:name="OVERHEID.PostcodeHuisnummer/OVERHEIDop.postcodeHuisnummer">9041EZ 16</meta:user-defined>
    <meta:user-defined meta:name="OVERHEIDop.straatnaam">De Boppe</meta:user-defined>
    <meta:user-defined meta:name="OVERHEIDop.woonplaats">Berltsu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51</meta:user-defined>
    <meta:user-defined meta:name="OVERHEIDop.GmbID/DC.identifier">gmb-2020-117551</meta:user-defined>
    <meta:user-defined meta:name="OVERHEIDop.versieInformatie"/>
  </office:meta>
</office:document-meta>
</file>