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 herinneringsmonument Adriaan Stoopplein 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/12/2019 hebben we een aanvraag omgevingsvergunning voor het aanleggen van herinneringsmonument in het kader van 75 jaar vrijheid voor Adriaan Stoopplein 7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75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72 489535</meta:user-defined>
    <meta:user-defined meta:name="DC.title">Aanvraag omgevingsvergunning aanleg herinneringsmonument Adriaan Stoopplein 7 Overveen</meta:user-defined>
    <meta:user-defined meta:name="OVERHEID.PostcodeHuisnummer/OVERHEIDop.postcodeHuisnummer">2051KA 7</meta:user-defined>
    <meta:user-defined meta:name="OVERHEIDop.straatnaam">Adriaan Stoopplein</meta:user-defined>
    <meta:user-defined meta:name="OVERHEIDop.woonplaats">Over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1755</meta:user-defined>
    <meta:user-defined meta:name="OVERHEIDop.GmbID/DC.identifier">gmb-2020-11755</meta:user-defined>
    <meta:user-defined meta:name="OVERHEIDop.versieInformatie"/>
  </office:meta>
</office:document-meta>
</file>