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46, 5382 JD, Vinkel, het afwijken van een bestemmingsplan t.b.v. transportbedrijf WB van der Don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rugstraat 46, 5382 JD, Vinkel, het afwijken van een bestemmingsplan t.b.v. transportbedrijf WB van der Donk, strijd bestemmingsplan, WB00052096, 19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4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4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4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675 412867</meta:user-defined>
    <meta:user-defined meta:name="DC.title">Brugstraat 46, 5382 JD, Vinkel, het afwijken van een bestemmingsplan t.b.v. transportbedrijf WB van der Donk - omgevingsvergunning -</meta:user-defined>
    <meta:user-defined meta:name="OVERHEID.PostcodeHuisnummer/OVERHEIDop.postcodeHuisnummer">5382JD 46</meta:user-defined>
    <meta:user-defined meta:name="OVERHEIDop.straatnaam">Brugstraat</meta:user-defined>
    <meta:user-defined meta:name="OVERHEIDop.woonplaats">Vinke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49</meta:user-defined>
    <meta:user-defined meta:name="OVERHEIDop.GmbID/DC.identifier">gmb-2020-117549</meta:user-defined>
    <meta:user-defined meta:name="OVERHEIDop.versieInformatie"/>
  </office:meta>
</office:document-meta>
</file>