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48, 5223 AE, ’s-Hertogenbosch, het splitsen van een bovenwoning naar 3 zelfstandige woonruim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lverstraat 48, 5223 AE, ’s-Hertogenbosch, het splitsen van een bovenwoning naar 3 zelfstandige woonruimten, bouwen, strijd bestemmingsplan, WB00052225, 2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66.422 412118.739</meta:user-defined>
    <meta:user-defined meta:name="DC.title">Kalverstraat 48, 5223 AE, ’s-Hertogenbosch, het splitsen van een bovenwoning naar 3 zelfstandige woonruimten - omgevingsvergunning -</meta:user-defined>
    <meta:user-defined meta:name="OVERHEID.PostcodeHuisnummer/OVERHEIDop.postcodeHuisnummer">5223AE 48</meta:user-defined>
    <meta:user-defined meta:name="OVERHEIDop.straatnaam">Kalverstraat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43</meta:user-defined>
    <meta:user-defined meta:name="OVERHEIDop.GmbID/DC.identifier">gmb-2020-117543</meta:user-defined>
    <meta:user-defined meta:name="OVERHEIDop.versieInformatie"/>
  </office:meta>
</office:document-meta>
</file>