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straat 2, 5241 AD, Rosmalen, het bouwen van een schutting van 2 meter hoog aan straatzijde verle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oterbloemstraat 2, 5241 AD, Rosmalen, het bouwen van een schutting van 2 meter hoog aan straatzijde verlengen, bouwen, strijd bestemmingsplan, WB00051169,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3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59.85 414297.635</meta:user-defined>
    <meta:user-defined meta:name="DC.title">Boterbloemstraat 2, 5241 AD, Rosmalen, het bouwen van een schutting van 2 meter hoog aan straatzijde verlengen - omgevingsvergunning -</meta:user-defined>
    <meta:user-defined meta:name="OVERHEID.PostcodeHuisnummer/OVERHEIDop.postcodeHuisnummer">5241TK 2</meta:user-defined>
    <meta:user-defined meta:name="OVERHEIDop.straatnaam">Achter de Driesprong</meta:user-defined>
    <meta:user-defined meta:name="OVERHEIDop.woonplaats">Rosmalen</meta:user-defined>
    <meta:user-defined meta:name="DCTERMS.W3CDTF/DCTERMS.available">2020-05-08</meta:user-defined>
    <meta:user-defined meta:name="DCTERMS.W3CDTF/OVERHEIDop.jaargang">2020</meta:user-defined>
    <meta:user-defined meta:name="OVERHEIDop.publicationIssue">117532</meta:user-defined>
    <meta:user-defined meta:name="OVERHEIDop.GmbID/DC.identifier">gmb-2020-117532</meta:user-defined>
    <meta:user-defined meta:name="OVERHEIDop.versieInformatie"/>
  </office:meta>
</office:document-meta>
</file>