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heuvelweg nabij nr. 1 strandbad Engelermeer ’s-Hertogenbosch, afwijkend gebruik voor een eendaags festiva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Meerheuvelweg nabij nr. 1 strandbad Engelemeer ’s-Hertogenbosch, afwijkend gebruik voor een eendaags festival, strijd bestemmingsplan, WB00051948, 3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53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3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3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5279.336 412691.405</meta:user-defined>
    <meta:user-defined meta:name="DC.title">Meerheuvelweg nabij nr. 1 strandbad Engelermeer ’s-Hertogenbosch, afwijkend gebruik voor een eendaags festival - omgevingsvergunning -</meta:user-defined>
    <meta:user-defined meta:name="OVERHEID.PostcodeHuisnummer/OVERHEIDop.postcodeHuisnummer">5221TP 1</meta:user-defined>
    <meta:user-defined meta:name="OVERHEIDop.straatnaam">Meerheuvelweg</meta:user-defined>
    <meta:user-defined meta:name="OVERHEIDop.woonplaats">'s-Hertogenbosch</meta:user-defined>
    <meta:user-defined meta:name="DCTERMS.W3CDTF/DCTERMS.available">2020-05-08</meta:user-defined>
    <meta:user-defined meta:name="DCTERMS.W3CDTF/OVERHEIDop.jaargang">2020</meta:user-defined>
    <meta:user-defined meta:name="OVERHEIDop.publicationIssue">117530</meta:user-defined>
    <meta:user-defined meta:name="OVERHEIDop.GmbID/DC.identifier">gmb-2020-117530</meta:user-defined>
    <meta:user-defined meta:name="OVERHEIDop.versieInformatie"/>
  </office:meta>
</office:document-meta>
</file>