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ote veld van het Zuiderpark t.h.v. Zuiderparkweg 115 ’s-Hertogenbosch, een evenement foodfestival met (live) muziek, theater en (klein) kunst en act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et grote veld van het Zuiderpark t.h.v. Zuiderparkweg 115 ’s-Hertogenbosch, een evenement foodfestival met (live) muziek, theater en (klein) kunst en acts, strijd bestemmingsplan, WB00050751,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52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2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2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Ruimte en infrastructuur | Organisatie en beleid</meta:user-defined>
    <dc:language>nl</dc:language>
    <meta:user-defined meta:name="OVERHEID.EPSG28992/DC.spatial">150151.623 410605.514</meta:user-defined>
    <meta:user-defined meta:name="DC.title">het grote veld van het Zuiderpark t.h.v. Zuiderparkweg 115 ’s-Hertogenbosch, een evenement foodfestival met (live) muziek, theater en (klein) kunst en acts - omgevingsvergunning -</meta:user-defined>
    <meta:user-defined meta:name="OVERHEIDop.straatnaam">Limietlaan</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7525</meta:user-defined>
    <meta:user-defined meta:name="OVERHEIDop.GmbID/DC.identifier">gmb-2020-117525</meta:user-defined>
    <meta:user-defined meta:name="OVERHEIDop.versieInformatie"/>
  </office:meta>
</office:document-meta>
</file>