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Maarheezerweg-Zuid 8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0 heeft de gemeente een aanvraag ontvangen voor een omgevingsvergunning op locatie Maarheezerweg-Zuid 8 te Leende. De aanvraag is geregistreerd onder zaaknummer OV 2008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752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2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2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rbouw loods op de locatie Maarheezerweg-Zuid 8 te Leende</meta:user-defined>
    <dc:language>nl</dc:language>
    <meta:user-defined meta:name="OVERHEID.EPSG28992/DC.spatial">168096 371755</meta:user-defined>
    <meta:user-defined meta:name="DC.title">Ingediende aanvraag omgevingsvergunning Maarheezerweg-Zuid 8 te Leende</meta:user-defined>
    <meta:user-defined meta:name="OVERHEID.PostcodeHuisnummer/OVERHEIDop.postcodeHuisnummer">5595XK 8</meta:user-defined>
    <meta:user-defined meta:name="OVERHEIDop.straatnaam">Maarheezerweg-Zuid</meta:user-defined>
    <meta:user-defined meta:name="OVERHEIDop.woonplaats">Leend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24</meta:user-defined>
    <meta:user-defined meta:name="OVERHEIDop.GmbID/DC.identifier">gmb-2020-117524</meta:user-defined>
    <meta:user-defined meta:name="OVERHEIDop.versieInformatie"/>
  </office:meta>
</office:document-meta>
</file>