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plaatsing steiger,hoogwerker, schaft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plaatsing steiger, hoogwerker, schaftwagen</text:p>
            <text:p text:style-name="common-al">Locatie: Marten van Rossumstraat e.o</text:p>
            <text:p text:style-name="common-al">Datum: 11-05-2020 t/m 05-08 2020</text:p>
            <text:p text:style-name="common-al">Dossiernummer:  470171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2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2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2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09.115 444443.367</meta:user-defined>
    <meta:user-defined meta:name="DC.title">Gemeente Arnhem - Aanvraag oneigenlijk gebruik openbare grond,plaatsing steiger,hoogwerker, schaftwagen</meta:user-defined>
    <meta:user-defined meta:name="OVERHEID.PostcodeHuisnummer/OVERHEIDop.postcodeHuisnummer">6821BB 29</meta:user-defined>
    <meta:user-defined meta:name="OVERHEIDop.straatnaam">Marten van Rossemstraat</meta:user-defined>
    <meta:user-defined meta:name="OVERHEIDop.woonplaats">Arnhe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20</meta:user-defined>
    <meta:user-defined meta:name="OVERHEIDop.GmbID/DC.identifier">gmb-2020-117520</meta:user-defined>
    <meta:user-defined meta:name="OVERHEIDop.versieInformatie"/>
  </office:meta>
</office:document-meta>
</file>