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hoogwerker, Hanze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theffing oneigenlijk gebruik openbare grond</text:p>
            <text:p text:style-name="common-al">Voor: hoogwerker</text:p>
            <text:p text:style-name="common-al">Locatie: Hanzestraat</text:p>
            <text:p text:style-name="common-al">Datum: 18 mei 2020 t/m26 juni 1 juli 2020</text:p>
            <text:p text:style-name="common-al">Dossiernummer:  469872</text:p>
            <text:p text:style-name="common-al"/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7519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519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519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3709.411 443999.531</meta:user-defined>
    <meta:user-defined meta:name="DC.title">Gemeente Arnhem - Aanvraag oneigenlijk gebruik openbare grond, hoogwerker, Hanzestraat</meta:user-defined>
    <meta:user-defined meta:name="OVERHEID.PostcodeHuisnummer/OVERHEIDop.postcodeHuisnummer">6826MS 244</meta:user-defined>
    <meta:user-defined meta:name="OVERHEIDop.straatnaam">Hanzestraat</meta:user-defined>
    <meta:user-defined meta:name="OVERHEIDop.woonplaats">Arnhem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7519</meta:user-defined>
    <meta:user-defined meta:name="OVERHEIDop.GmbID/DC.identifier">gmb-2020-117519</meta:user-defined>
    <meta:user-defined meta:name="OVERHEIDop.versieInformatie"/>
  </office:meta>
</office:document-meta>
</file>