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Egmonderstraatweg 42 A 23 in Egmond aan den Hoef het verbouwenvan een  recreatiewoning en het bouwen van een berging (WABO2000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751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80.91 514993.24</meta:user-defined>
    <meta:user-defined meta:name="DC.title">Gemeente Bergen verlenging Omgevingsvergunning Egmonderstraatweg 42 A 23 in Egmond aan den Hoef het verbouwenvan een  recreatiewoning en het bouwen van een berging (WABO2000547)</meta:user-defined>
    <meta:user-defined meta:name="OVERHEID.PostcodeHuisnummer/OVERHEIDop.postcodeHuisnummer">1934AD 42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7518</meta:user-defined>
    <meta:user-defined meta:name="OVERHEIDop.GmbID/DC.identifier">gmb-2020-117518</meta:user-defined>
    <meta:user-defined meta:name="OVERHEIDop.versieInformatie"/>
  </office:meta>
</office:document-meta>
</file>