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42, 5223 H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schmeersingel 42, 5223 HJ, ’s-Hertogenbosch, het verwijderen van asbest uit een woning, WB00053220, 0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0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70.641 411430.279</meta:user-defined>
    <meta:user-defined meta:name="DC.title">Boschmeersingel 42, 5223 HJ, ’s-Hertogenbosch, het verwijderen van asbest uit een woning - bouwbesluit -</meta:user-defined>
    <meta:user-defined meta:name="OVERHEID.PostcodeHuisnummer/OVERHEIDop.postcodeHuisnummer">5223HJ 42</meta:user-defined>
    <meta:user-defined meta:name="OVERHEIDop.straatnaam">Boschmeersingel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06</meta:user-defined>
    <meta:user-defined meta:name="OVERHEIDop.GmbID/DC.identifier">gmb-2020-117506</meta:user-defined>
    <meta:user-defined meta:name="OVERHEIDop.versieInformatie"/>
  </office:meta>
</office:document-meta>
</file>